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start"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style:text-underline-style="none" fo:font-weight="normal" style:font-weight-asian="normal" style:font-weight-complex="normal"/>
    </style:style>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pplication For Summer of Code 2007 by Madhusudan.C.S</text:p>
      <text:p text:style-name="P1"/>
      <text:p text:style-name="P2">Project:User Friendly Graph Classes with a GUI based Data Structure Visual Toolkit for debugging</text:p>
      <text:p text:style-name="Standard"/>
      <text:p text:style-name="P3">Project Idea at a glance:</text:p>
      <text:p text:style-name="P4"><text:s text:c="7"/>There is already a class called adjacency_list in Boost Libraries. The class can fill most of the user's needs but it is complicated to use because of too many parameters involved since both directed and undirected graph classes should be handled by this class. So the goal of this project is to create two classes for directed and undirected graphs and also the graphs should be safe from invalidation. Apart from that when ever we use graphs to solve problems that we face in the real world, we write that in a graphical form but since computer can't understand that we represent the graph as an Adjacency Matrix(Adjacency List). It is a proven fact that a single picture or viusual image is better than a thousand words. So my idea now is to implement a GUI based tool which provides the Graphical representation of the Graphs which becomes as a very handy tool for the programmers to debug the programs which use graphs. Further the tool can be extended to a very greater extent to represent almost all Linear and Non-Linear Data structures graphically. This would not only help the programmers who use these Data Structures in their programs but would also serve as an Educational Toolkit for the students who study Data Structures as their first course. Since this can also be used as an educational toolkit this would help Boost C++ to become more popular in the Educational Institutions too. Further a GUI based testing tool is also being taken up as a project for this Summer, so this tool can be finally integrated into that tool itself making that a robust testing tool. Considering the fact that these are developed by students who are just getting into Free Software development it becomes a very difficult task to integrate both the tools together and do as a single project in 3 months. So I would prefer to have the project which I have planned to be considered as a seperate project for Summer Of Code and we can later integrate the two projects.</text:p>
      <text:p text:style-name="P4"/>
      <text:p text:style-name="Standard"/>
      <text:p text:style-name="P3">Project Idea:</text:p>
      <text:p text:style-name="P3"/>
      <text:p text:style-name="P3"/>
      <text:p text:style-name="Standard"/>
      <text:p text:style-name="P3">About Myself:</text:p>
      <text:p text:style-name="Standard"><text:s text:c="9"/>I am a second year Information Science and Engineering(same as Computer Science and Engineering) student studying in B.M.S College of Engineering, Bangalore trying to make a mark in the Free Software World. I abondoned using all the proprietery software after coming to know all the ill effects of proprietery software and the damage it does to the Software Community. After meeting R.M.S in our college my bonding with Free Software became more and more strong. From then onwards I was trying to find a way into the Free Software Community. Now me along with my friends are doing campaigns for Free Software. We have been actively participating in all Free Software Users Group, Bangalore's activities. Apart from that we have our own LUG in our college called B.M.S Libre software User's Group.</text:p>
      <text:p text:style-name="Standard"/>
      <text:p text:style-name="Standard"><text:s text:c="6"/>I started coding when I was 12 years old. Then I was using BASIC language for my coding purposes since it was easy to understand. Even though I had no support for coding and computing stuff in my school I continued to learn things on my own by reading books. During this period I participated in a lot of Programming competitions and won prizes. One prize which I need to mention is the 2<text:span text:style-name="T1">nd</text:span> Prize for the state which I won at Vishweshwariah Industrial And Technological Museum(A very reputed museum in India) when I was just 13 in a competiotion named BASIC Programming Competition.</text:p>
      <text:p text:style-name="Standard"/>
      <text:p text:style-name="P5">Why me for this project:</text:p>
      <text:p text:style-name="Standard"><text:s text:c="6"/>When me and my friends started a small project on devloping a Math program which could solve large Algebraic and Transcendental Equations, which could even give the Differential and Integral of the given equations we were trying to learn a method to convert our programs into GUI. Then I came to know about Qt. Since I was a great devotee of C++ because of its ability to divide a complicated program into small pieces called Objects and Classes which can be later integrated very easily I wanted to know more about Qt. </text:p>
      <text:p text:style-name="Standard"><text:s text:c="3"/></text:p>
      <text:p text:style-name="Standard"><text:s text:c="6"/>Since from the beginning I am interested in doing projects related to GUI programming and something related to Maths and considering the fact that I have a good knowledge of <text:span text:style-name="T2">Graphs and Graph Theory</text:span> and a sufficient knowledge of <text:span text:style-name="T2">Qt </text:span>I can definitely make this project a huge success and win accolades to Boost.</text:p>
      <text:p text:style-name="Standard"><text:s text:c="7"/></text:p>
      <text:p text:style-name="P6"><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IN"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adhusudan.C.S</meta:initial-creator>
    <meta:creation-date>2007-03-18T17:16:20</meta:creation-date>
    <dc:creator>Madhusudan.C.S</dc:creator>
    <dc:date>2007-03-22T22:51:43</dc:date>
    <dc:language>en-IN</dc:language>
    <meta:editing-cycles>22</meta:editing-cycles>
    <meta:editing-duration>PT1H52M56S</meta:editing-duration>
    <meta:user-defined meta:name="Info 1"/>
    <meta:user-defined meta:name="Info 2"/>
    <meta:user-defined meta:name="Info 3"/>
    <meta:user-defined meta:name="Info 4"/>
    <meta:document-statistic meta:table-count="0" meta:image-count="0" meta:object-count="0" meta:page-count="2" meta:paragraph-count="14" meta:word-count="769" meta:character-count="4442"/>
  </office:meta>
</office:document-meta>
</file>