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3486in" table:align="left"/>
    </style:style>
    <style:style style:name="Table1.A" style:family="table-column">
      <style:table-column-properties style:column-width="0.2222in"/>
    </style:style>
    <style:style style:name="Table1.B" style:family="table-column">
      <style:table-column-properties style:column-width="3.126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0.7917in"/>
    </style:style>
    <style:style style:name="Table2.B" style:family="table-column">
      <style:table-column-properties style:column-width="1.7257in"/>
    </style:style>
    <style:style style:name="Table2.C" style:family="table-column">
      <style:table-column-properties style:column-width="4.407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1.0854in"/>
    </style:style>
    <style:style style:name="Table3.B" style:family="table-column">
      <style:table-column-properties style:column-width="1.216in"/>
    </style:style>
    <style:style style:name="Table3.C" style:family="table-column">
      <style:table-column-properties style:column-width="4.623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925in" table:align="left"/>
    </style:style>
    <style:style style:name="Table4.A" style:family="table-column">
      <style:table-column-properties style:column-width="1.116in"/>
    </style:style>
    <style:style style:name="Table4.B" style:family="table-column">
      <style:table-column-properties style:column-width="2.0681in"/>
    </style:style>
    <style:style style:name="Table4.C" style:family="table-column">
      <style:table-column-properties style:column-width="3.74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925in" table:align="left"/>
    </style:style>
    <style:style style:name="Table5.A" style:family="table-column">
      <style:table-column-properties style:column-width="1.0368in"/>
    </style:style>
    <style:style style:name="Table5.B" style:family="table-column">
      <style:table-column-properties style:column-width="5.8882in"/>
    </style:style>
    <style:style style:name="Table5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margin-top="0in" fo:margin-bottom="0.1965in"/>
    </style:style>
    <style:style style:name="P2" style:family="paragraph" style:parent-style-name="Table_20_Heading">
      <style:paragraph-properties fo:margin-top="0in" fo:margin-bottom="0.1965i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text-line-through-style="solid"/>
    </style:style>
    <text:list-style style:name="L1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ost.Range</text:p>
      <text:p text:style-name="P4"/>
      <text:p text:style-name="P4"/>
      <text:p text:style-name="P4">Tutorial</text:p>
      <text:p text:style-name="P4">----------</text:p>
      <text:p text:style-name="P4"/>
      <text:p text:style-name="P4">Overview and Motivation</text:p>
      <text:p text:style-name="P4">-------------------------------</text:p>
      <text:p text:style-name="P4"/>
      <text:p text:style-name="P4">Informally, a Range is any type that can be associated with a collection of objects of some arbitrary type or types. <text:s/>Hence, a Range is a concept, like that of an STL <text:a xlink:type="simple" xlink:href="http://www.sgi.com/Technology/STL/Container.html" office:target-frame-name="_top" xlink:show="replace">Container</text:a>. <text:s/>The motivation for the Range concept is that there are many useful Container-like types that do not meet the full requirements of Container, and many algorithms that can be written with this reduced set of requirements. <text:s/>Some examples of such Container-like types and algorithms that can be made to work with such types are:</text:p>
      <text:p text:style-name="P4"/>
      <text:p text:style-name="P4">Container-like types: …. (examples needed here)</text:p>
      <text:p text:style-name="P4">Algorithms: …. (examples needed here)</text:p>
      <text:p text:style-name="P4"/>
      <text:p text:style-name="P4">An additional motivation for working with RangeS is that it has the following advantages:</text:p>
      <text:p text:style-name="P4"/>
      <text:list xml:id="list957021035" text:style-name="L2">
        <text:list-item>
          <text:list>
            <text:list-item>
              <text:list>
                <text:list-item>
                  <text:p text:style-name="P5">simpler implementation and specification of generic algorithms</text:p>
                </text:list-item>
                <text:list-item>
                  <text:p text:style-name="P5">more flexible, compact and maintainable client code</text:p>
                </text:list-item>
                <text:list-item>
                  <text:p text:style-name="P5">safe use of built-in arrays (for legacy code; why else would you use built-in arrays?) </text:p>
                </text:list-item>
              </text:list>
            </text:list-item>
          </text:list>
        </text:list-item>
      </text:list>
      <text:p text:style-name="P4"/>
      <text:p text:style-name="P4">Definition</text:p>
      <text:p text:style-name="P4">------------</text:p>
      <text:p text:style-name="P4">Formally, a Range is any type that is able to provide two <text:a xlink:type="simple" xlink:href="http://www.boost.org/doc/libs/1_43_0/libs/iterator/doc/new-iter-concepts.html#singls-pass-iterators-lib-single-pass-iterators" office:target-frame-name="_top" xlink:show="replace">Single Pass Iterator</text:a> iterators denoting the primary and post-ultimate elements associated with such a type. <text:s/>A type X demonstrates that it meets these requirements via the following (and only the following) mechanisms:</text:p>
      <text:p text:style-name="Standard"/>
      <text:p text:style-name="Standard"><text:span text:style-name="Source_20_Text"><text:tab/>boost::range_iterator&lt;X&gt;::type</text:span> is a model of <text:a xlink:type="simple" xlink:href="http://www.boost.org/doc/libs/1_43_0/libs/iterator/doc/new-iter-concepts.html#singls-pass-iterators-lib-single-pass-iterators" office:target-frame-name="_top" xlink:show="replace">Single Pass Iterator</text:a></text:p>
      <text:p text:style-name="Standard"><text:span text:style-name="Source_20_Text"><text:tab/>boost::range_iterator&lt;X const&gt;::type</text:span> is a model of <text:span text:style-name="Source_20_Text">const </text:span><text:a xlink:type="simple" xlink:href="http://www.boost.org/doc/libs/1_43_0/libs/iterator/doc/new-iter-concepts.html#singls-pass-iterators-lib-single-pass-iterators" office:target-frame-name="_top" xlink:show="replace">Single Pass Iterator</text:a></text:p>
      <text:p text:style-name="Standard"/>
      <text:p text:style-name="Standard"><text:span text:style-name="Source_20_Text"><text:tab/>boost::begin(a)</text:span> Returns an iterator pointing to the first element associated with “a”.</text:p>
      <text:p text:style-name="Standard"><text:span text:style-name="Source_20_Text"><text:tab/>boost::end(a)</text:span> Returns an iterator pointing one past the last element associated with “a”.</text:p>
      <text:p text:style-name="Standard"/>
      <text:p text:style-name="Standard"><text:tab/>Where “a” is any object of type X.</text:p>
      <text:p text:style-name="Standard"/>
      <text:p text:style-name="Standard">the exact details of which can be found here: <text:a xlink:type="simple" xlink:href="http://www.boost.org/doc/libs/1_43_0/libs/range/doc/html/range/concepts/single_pass_range.html">Single Pass Range</text:a>.</text:p>
      <text:p text:style-name="P4"/>
      <text:p text:style-name="P4">RangeS can be classified into four categories: <text:a xlink:type="simple" xlink:href="http://www.boost.org/doc/libs/1_43_0/libs/range/doc/html/range/concepts/single_pass_range.html">Single Pass Range</text:a>, <text:a xlink:type="simple" xlink:href="http://www.boost.org/doc/libs/1_43_0/libs/range/doc/html/range/concepts/forward_range.html">Forward Range</text:a>, <text:a xlink:type="simple" xlink:href="http://www.boost.org/doc/libs/1_43_0/libs/range/doc/html/range/concepts/bidirectional_range.html">Bidirectional Range</text:a>, <text:a xlink:type="simple" xlink:href="http://www.boost.org/doc/libs/1_43_0/libs/range/doc/html/range/concepts/random_access_range.html">Random Access Range</text:a>, each being a refinement [Author's note: a link to the definition of refinement would be applicable here.] of the latter. <text:s/>Note that the definition of Range is exactly that of <text:a xlink:type="simple" xlink:href="http://www.boost.org/doc/libs/1_43_0/libs/range/doc/html/range/concepts/single_pass_range.html">Single Pass Range</text:a>, hence all RangeS are <text:s/><text:a xlink:type="simple" xlink:href="http://www.boost.org/doc/libs/1_43_0/libs/range/doc/html/range/concepts/single_pass_range.html">Single Pass Range</text:a>S, however, we prefer to use the term Range to denote any general Range that might belong to any of the above four categories. <text:s/>[Author's note: Please correct me if I'm wrong.]</text:p>
      <text:p text:style-name="P4"/>
      <text:p text:style-name="P4">Note: our definition of Range does not impose any copy semantics on Range types, hence, any Range <text:soft-page-break/>objects must be passed by (const or non-const) reference in generic code.</text:p>
      <text:p text:style-name="P4"/>
      <text:p text:style-name="P4">Types Already Supported As RangeS</text:p>
      <text:p text:style-name="P4">--------------------------------------------</text:p>
      <text:p text:style-name="P4"/>
      <text:p text:style-name="P4">Boost.Range provides out-of-the-box support to enable the following types to meet the requirements of a Range: </text:p>
      <text:p text:style-name="P4"><text:tab/>- standard-like containers (detailed list should go here),</text:p>
      <text:p text:style-name="P4"><text:tab/>- null terminated strings,</text:p>
      <text:p text:style-name="P4"><text:span text:style-name="Source_20_Text"><text:tab/>- std::pairs</text:span> of iterators,</text:p>
      <text:p text:style-name="P4"><text:tab/>- raw arrays</text:p>
      <text:p text:style-name="P4"><text:tab/>- [Author's note: please expand if appropriate.]</text:p>
      <text:p text:style-name="P4"/>
      <text:p text:style-name="P4">Examples</text:p>
      <text:p text:style-name="P4">------------</text:p>
      <text:p text:style-name="P4"/>
      <text:p text:style-name="P4">Simple Example</text:p>
      <text:p text:style-name="P4">--------------------</text:p>
      <text:p text:style-name="P4">TODO</text:p>
      <text:p text:style-name="P4"/>
      <text:p text:style-name="P4">More Elaborate Example</text:p>
      <text:p text:style-name="P4">------------------------------</text:p>
      <text:p text:style-name="P4">TODO</text:p>
      <text:p text:style-name="P4"/>
      <text:p text:style-name="P4"/>
      <text:p text:style-name="P4">Boost.Range Functional Overview</text:p>
      <text:p text:style-name="P4">------------------------------------------</text:p>
      <text:p text:style-name="P4"/>
      <text:p text:style-name="P4">iterator_range</text:p>
      <text:p text:style-name="P4">-----------------</text:p>
      <text:p text:style-name="P4">TODO (Introduction, motivation, and example, with link to Reference section.)</text:p>
      <text:p text:style-name="P4"/>
      <text:p text:style-name="P4">Adaptors</text:p>
      <text:p text:style-name="P4">----------</text:p>
      <text:p text:style-name="P4">TODO (Introduction, motivation, and example, with link to Reference section.)</text:p>
      <text:p text:style-name="P4"/>
      <text:p text:style-name="P4">Algorithms</text:p>
      <text:p text:style-name="P4">--------------</text:p>
      <text:p text:style-name="P4">TODO: (Introduction, motivation, and example, with link to Reference section.)</text:p>
      <text:p text:style-name="P4"/>
      <text:p text:style-name="P4">Extending the Library</text:p>
      <text:p text:style-name="P4">--------------------------</text:p>
      <text:p text:style-name="P4">TODO: (Overview, and link to Reference section.)</text:p>
      <text:p text:style-name="P4"/>
      <text:p text:style-name="P4"/>
      <text:p text:style-name="P4">[Author's note: the formal definition of Range given above is similar to the following statement:</text:p>
      <text:p text:style-name="P4"/>
      <text:p text:style-name="P4">“A Range provides iterators for accessing a half-open range <text:span text:style-name="Source_20_Text">[first,one_past_last)</text:span> of elements and provides information about the number of elements in the Range.”</text:p>
      <text:p text:style-name="P4"><text:soft-page-break/></text:p>
      <text:p text:style-name="P4">found here:</text:p>
      <text:p text:style-name="P4"/>
      <text:p text:style-name="P4"><text:a xlink:type="simple" xlink:href="http://www.boost.org/doc/libs/1_43_0/libs/range/doc/html/range/concepts/overview.html">http://www.boost.org/doc/libs/1_43_0/libs/range/doc/html/range/concepts/overview.html</text:a></text:p>
      <text:p text:style-name="P4"/>
      <text:p text:style-name="P4">Though, please note the crucial difference. <text:s/>The formal definition states what properties a type must satisfy to be a Range while the above statement lists some properties that a Range entity has. <text:s/>This is the difference between describing a thing and defining that thing. <text:s/>A description of a thing is not necessarily a definition of it, and the above statement reads like a description, not a definition.]</text:p>
      <text:p text:style-name="P4"/>
      <text:p text:style-name="P4">[Author's note: In a similar vein, is the following document:</text:p>
      <text:p text:style-name="P4"/>
      <text:p text:style-name="P4"><text:a xlink:type="simple" xlink:href="http://www.boost.org/doc/libs/1_43_0/libs/range/doc/html/range/concepts/single_pass_range.html">http://www.boost.org/doc/libs/1_43_0/libs/range/doc/html/range/concepts/single_pass_range.html</text:a></text:p>
      <text:p text:style-name="P4"/>
      <text:p text:style-name="P4">supposed to describe the properties that a SinglePassRange type has or is it supposed to define what properties a type must satisfy to be a SinglePassRange? <text:s/>I would think it's the latter since there is no definition of SinglePassRange in the website prior to reaching the above page. <text:s/>If so, then it is worded <text:s/>circularly. <text:s/>Let me explain why: the top of the document states that X is declared to be a “type that is a model of <text:a xlink:type="simple" xlink:href="http://www.boost.org/doc/libs/1_43_0/libs/range/doc/html/range/concepts/single_pass_range.html">Single Pass Range</text:a>” and <text:s text:c="2"/>successive annotations use X and substitute the word Range for X, as in “The iterator's value type is expected to be the Range's value type.”, yet SinglePassRange is never defined. <text:s/>Hence, one reaches the conclusion that the said page is describing the properties of some yet to be defined SinglePassRange entity.</text:p>
      <text:p text:style-name="P4"/>
      <text:p text:style-name="P4">If I may slightly reword the page, this is how I would do it: (Note: I have removed any references to the word “Range” after the Definition section, so as to avoid a circular definition.)</text:p>
      <text:p text:style-name="P4"/>
      <text:h text:style-name="Heading_20_3" text:outline-level="3"><text:bookmark text:name="range.concepts.single_pass_range"/><text:a xlink:type="simple" xlink:href="http://www.boost.org/doc/libs/1_43_0/libs/range/doc/html/range/concepts/single_pass_range.html">Single Pass Range</text:a> </text:h>
      <text:h text:style-name="Heading_20_5" text:outline-level="5"><text:bookmark text:name="range.concepts.single_pass_range.notation"/><text:bookmark text:name="id555984"/><text:a xlink:type="simple" xlink:href="http://www.boost.org/doc/libs/1_43_0/libs/range/doc/html/range/concepts/single_pass_range.html#range.concepts.single_pass_range.notation">Notation</text:a> 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Source_20_Text">X</text:span> </text:p>
          </table:table-cell>
          <table:table-cell table:style-name="Table1.A1" office:value-type="string">
            <text:p text:style-name="P1">A type. </text:p>
          </table:table-cell>
        </table:table-row>
        <table:table-row>
          <table:table-cell table:style-name="Table1.A1" office:value-type="string">
            <text:p text:style-name="P1"><text:span text:style-name="Source_20_Text">a</text:span> </text:p>
          </table:table-cell>
          <table:table-cell table:style-name="Table1.A1" office:value-type="string">
            <text:p text:style-name="P1">An object of type X. </text:p>
          </table:table-cell>
        </table:table-row>
      </table:table>
      <text:h text:style-name="Heading_20_5" text:outline-level="5"><text:bookmark text:name="range.concepts.single_pass_range.description"/><text:bookmark text:name="id556080"/><text:a xlink:type="simple" xlink:href="http://www.boost.org/doc/libs/1_43_0/libs/range/doc/html/range/concepts/single_pass_range.html#range.concepts.single_pass_range.description">Definition</text:a> [Author's note: changed title.]</text:h>
      <text:p text:style-name="Text_20_body">A type X is said to be a model of a Single Pass Range if it has all the following properties:</text:p>
      <text:h text:style-name="Heading_20_5" text:outline-level="5"><text:a xlink:type="simple" xlink:href="http://www.boost.org/doc/libs/1_43_0/libs/range/doc/html/range/concepts/single_pass_range.html#range.concepts.single_pass_range.associated_types">Iterators</text:a> [Author's note: changed title.]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Iterator type </text:p>
          </table:table-cell>
          <table:table-cell table:style-name="Table2.A1" office:value-type="string">
            <text:p text:style-name="P1"><text:span text:style-name="Source_20_Text">boost::range_iterator&lt;X&gt;::type</text:span> </text:p>
          </table:table-cell>
          <table:table-cell table:style-name="Table2.A1" office:value-type="string">
            <text:p text:style-name="P1">Is a model of <text:a xlink:type="simple" xlink:href="http://www.boost.org/doc/libs/1_43_0/libs/iterator/doc/new-iter-concepts.html#singls-pass-iterators-lib-single-pass-iterators" office:target-frame-name="_top" xlink:show="replace">Single Pass Iterator</text:a>.</text:p>
            <text:p text:style-name="P1"><text:span text:style-name="T1">The type of iterator used to iterate through a Range's elements.</text:span> [Author's note: above clause makes this redundant.]</text:p>
            <text:p text:style-name="P1">The iterator's value type is expected to be the X's value type. A conversion from the iterator type to the <text:span text:style-name="Source_20_Text">const</text:span> iterator type <text:soft-page-break/>must exist. </text:p>
          </table:table-cell>
        </table:table-row>
        <table:table-row>
          <table:table-cell table:style-name="Table2.A1" office:value-type="string">
            <text:p text:style-name="P1">Const iterator type </text:p>
          </table:table-cell>
          <table:table-cell table:style-name="Table2.A1" office:value-type="string">
            <text:p text:style-name="P1"><text:span text:style-name="Source_20_Text">boost::range_iterator&lt;const X&gt;::type</text:span> </text:p>
          </table:table-cell>
          <table:table-cell table:style-name="Table2.A1" office:value-type="string">
            <text:p text:style-name="P1">Is a model of <text:a xlink:type="simple" xlink:href="http://www.boost.org/doc/libs/1_43_0/libs/iterator/doc/new-iter-concepts.html#singls-pass-iterators-lib-single-pass-iterators" office:target-frame-name="_top" xlink:show="replace">Single Pass Iterator</text:a>.</text:p>
            <text:p text:style-name="P1">A type of iterator that may be used to examine, but not to modify, the elements associated with X. </text:p>
          </table:table-cell>
        </table:table-row>
      </table:table>
      <text:h text:style-name="Heading_20_5" text:outline-level="5"><text:bookmark text:name="range.concepts.single_pass_range.valid_expressions"/><text:bookmark text:name="id556317"/><text:a xlink:type="simple" xlink:href="http://www.boost.org/doc/libs/1_43_0/libs/range/doc/html/range/concepts/single_pass_range.html#range.concepts.single_pass_range.valid_expressions">Valid expressions</text:a> </text:h>
      <text:p text:style-name="Text_20_body">The following expressions must be valid. 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P2">Name </text:p>
            </table:table-cell>
            <table:table-cell table:style-name="Table3.A1" office:value-type="string">
              <text:p text:style-name="P2">Expression </text:p>
            </table:table-cell>
            <table:table-cell table:style-name="Table3.A1" office:value-type="string">
              <text:p text:style-name="P2">Return type </text:p>
            </table:table-cell>
          </table:table-row>
        </table:table-header-rows>
        <table:table-row>
          <table:table-cell table:style-name="Table3.A1" office:value-type="string">
            <text:p text:style-name="P1">Beginning of range </text:p>
          </table:table-cell>
          <table:table-cell table:style-name="Table3.A1" office:value-type="string">
            <text:p text:style-name="P1"><text:span text:style-name="Source_20_Text">boost::begin(a)</text:span> </text:p>
          </table:table-cell>
          <table:table-cell table:style-name="Table3.A1" office:value-type="string">
            <text:p text:style-name="P1"><text:span text:style-name="Source_20_Text">boost::range_iterator&lt;X&gt;::type</text:span> if <text:span text:style-name="Source_20_Text">a</text:span> is mutable, <text:span text:style-name="Source_20_Text">boost::range_iterator&lt;const X&gt;::type</text:span> otherwise </text:p>
          </table:table-cell>
        </table:table-row>
        <table:table-row>
          <table:table-cell table:style-name="Table3.A1" office:value-type="string">
            <text:p text:style-name="P1">End of range </text:p>
          </table:table-cell>
          <table:table-cell table:style-name="Table3.A1" office:value-type="string">
            <text:p text:style-name="P1"><text:span text:style-name="Source_20_Text">boost::end(a)</text:span> </text:p>
          </table:table-cell>
          <table:table-cell table:style-name="Table3.A1" office:value-type="string">
            <text:p text:style-name="P1"><text:span text:style-name="Source_20_Text">boost::range_iterator&lt;X&gt;::type</text:span> if <text:span text:style-name="Source_20_Text">a</text:span> is mutable, <text:span text:style-name="Source_20_Text">boost::range_iterator&lt;const X&gt;::type</text:span> otherwise </text:p>
          </table:table-cell>
        </table:table-row>
      </table:table>
      <text:h text:style-name="Heading_20_5" text:outline-level="5"><text:bookmark text:name="range.concepts.single_pass_range.expression_semantics"/><text:bookmark text:name="id556638"/><text:a xlink:type="simple" xlink:href="http://www.boost.org/doc/libs/1_43_0/libs/range/doc/html/range/concepts/single_pass_range.html#range.concepts.single_pass_range.expression_semantics">Expression semantics</text:a> 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P2">Expression </text:p>
            </table:table-cell>
            <table:table-cell table:style-name="Table4.A1" office:value-type="string">
              <text:p text:style-name="P2">Semantics </text:p>
            </table:table-cell>
            <table:table-cell table:style-name="Table4.A1" office:value-type="string">
              <text:p text:style-name="P2">Postcondition </text:p>
            </table:table-cell>
          </table:table-row>
        </table:table-header-rows>
        <table:table-row>
          <table:table-cell table:style-name="Table4.A1" office:value-type="string">
            <text:p text:style-name="P1"><text:span text:style-name="Source_20_Text">boost::begin(a)</text:span> </text:p>
          </table:table-cell>
          <table:table-cell table:style-name="Table4.A1" office:value-type="string">
            <text:p text:style-name="P1">Returns an iterator pointing to the first element in the “a”. </text:p>
          </table:table-cell>
          <table:table-cell table:style-name="Table4.A1" office:value-type="string">
            <text:p text:style-name="P1"><text:span text:style-name="Source_20_Text">boost::begin(a)</text:span> is either dereferenceable or past-the-end. It is past-the-end if and only if <text:span text:style-name="Source_20_Text">boost::distance(a) == 0</text:span>. </text:p>
          </table:table-cell>
        </table:table-row>
        <table:table-row>
          <table:table-cell table:style-name="Table4.A1" office:value-type="string">
            <text:p text:style-name="P1"><text:span text:style-name="Source_20_Text">boost::end(a)</text:span> </text:p>
          </table:table-cell>
          <table:table-cell table:style-name="Table4.A1" office:value-type="string">
            <text:p text:style-name="P1">Returns an iterator pointing one past the last element in “a”. </text:p>
          </table:table-cell>
          <table:table-cell table:style-name="Table4.A1" office:value-type="string">
            <text:p text:style-name="P1"><text:span text:style-name="Source_20_Text">boost::end(a)</text:span> is past-the-end. </text:p>
          </table:table-cell>
        </table:table-row>
      </table:table>
      <text:h text:style-name="Heading_20_5" text:outline-level="5"><text:bookmark text:name="range.concepts.single_pass_range.complexity_guarantees"/><text:bookmark text:name="id556900"/><text:a xlink:type="simple" xlink:href="http://www.boost.org/doc/libs/1_43_0/libs/range/doc/html/range/concepts/single_pass_range.html#range.concepts.single_pass_range.complexity_guarantees">Complexity guarantees</text:a> </text:h>
      <text:p text:style-name="Text_20_body"><text:span text:style-name="Source_20_Text">boost::end(a)</text:span> is at most amortized linear time, <text:span text:style-name="Source_20_Text">boost::begin(a)</text:span> is amortized constant time. For most practical purposes, one can expect both to be amortized constant time. </text:p>
      <text:h text:style-name="Heading_20_5" text:outline-level="5"><text:bookmark text:name="range.concepts.single_pass_range.invariants"/><text:bookmark text:name="id556981"/><text:a xlink:type="simple" xlink:href="http://www.boost.org/doc/libs/1_43_0/libs/range/doc/html/range/concepts/single_pass_range.html#range.concepts.single_pass_range.invariants">Invariants</text:a> 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Valid range </text:p>
          </table:table-cell>
          <table:table-cell table:style-name="Table5.A1" office:value-type="string">
            <text:p text:style-name="P1">For any <text:span text:style-name="Source_20_Text">a</text:span>, <text:span text:style-name="Source_20_Text">[boost::begin(a),boost::end(a))</text:span> is a valid range, that is, <text:span text:style-name="Source_20_Text">boost::end(a)</text:span> is reachable from <text:span text:style-name="Source_20_Text">boost::begin(a)</text:span> in a finite number of increments. </text:p>
          </table:table-cell>
        </table:table-row>
        <table:table-row>
          <table:table-cell table:style-name="Table5.A1" office:value-type="string">
            <text:p text:style-name="P1">Completeness </text:p>
          </table:table-cell>
          <table:table-cell table:style-name="Table5.A1" office:value-type="string">
            <text:p text:style-name="P1">An algorithm that iterates through the range <text:span text:style-name="Source_20_Text">[boost::begin(a),boost::end(a))</text:span> will pass through every element of <text:span text:style-name="Source_20_Text">a</text:span>. </text:p>
          </table:table-cell>
        </table:table-row>
      </table:table>
      <text:h text:style-name="Heading_20_5" text:outline-level="5"><text:bookmark text:name="range.concepts.single_pass_range.see_also"/><text:bookmark text:name="id557241"/><text:soft-page-break/><text:a xlink:type="simple" xlink:href="http://www.boost.org/doc/libs/1_43_0/libs/range/doc/html/range/concepts/single_pass_range.html#range.concepts.single_pass_range.see_also">See also</text:a> </text:h>
      <text:p text:style-name="P4">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7T11:28:53</meta:creation-date>
    <dc:date>2010-05-17T16:48:40</dc:date>
    <meta:editing-duration>PT04H18M45S</meta:editing-duration>
    <meta:editing-cycles>21</meta:editing-cycles>
    <meta:generator>OpenOffice.org/3.2$Unix OpenOffice.org_project/320m12$Build-9483</meta:generator>
    <meta:document-statistic meta:table-count="5" meta:image-count="0" meta:object-count="0" meta:page-count="5" meta:paragraph-count="110" meta:word-count="1067" meta:character-count="7175"/>
  </office:meta>
</office:document-meta>
</file>