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in" fo:margin-left="0.1965in" fo:margin-right="0.3035in" table:align="margins"/>
    </style:style>
    <style:style style:name="Table1.A" style:family="table-column">
      <style:table-column-properties style:column-width="1.0021in" style:rel-column-width="1443*"/>
    </style:style>
    <style:style style:name="Table1.B" style:family="table-column">
      <style:table-column-properties style:column-width="2.9958in" style:rel-column-width="4314*"/>
    </style:style>
    <style:style style:name="Table1.C" style:family="table-column">
      <style:table-column-properties style:column-width="3.0063in" style:rel-column-width="43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style:vertical-align=""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10.0097in" fo:margin-left="0.1868in" fo:margin-right="0.3035in" table:align="margins"/>
    </style:style>
    <style:style style:name="Table2.A" style:family="table-column">
      <style:table-column-properties style:column-width="1.0021in" style:rel-column-width="1443*"/>
    </style:style>
    <style:style style:name="Table2.B" style:family="table-column">
      <style:table-column-properties style:column-width="3.0056in" style:rel-column-width="4328*"/>
    </style:style>
    <style:style style:name="Table2.C" style:family="table-column">
      <style:table-column-properties style:column-width="3.0063in" style:rel-column-width="4329*"/>
    </style:style>
    <style:style style:name="Table2.D" style:family="table-column">
      <style:table-column-properties style:column-width="2.9958in" style:rel-column-width="431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">
      <style:paragraph-properties fo:text-align="start" style:justify-single-word="false"/>
    </style:style>
    <style:style style:name="P11" style:family="paragraph" style:parent-style-name="Text_20_body" style:list-style-name="L6">
      <style:paragraph-properties fo:text-align="start" style:justify-single-word="false"/>
    </style:style>
    <style:style style:name="P12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list-style-name="L6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 style:list-style-name="L7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 style:list-style-name="L8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list-style-name="L9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Text_20_body" style:master-page-name="Landscap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in" fo:margin-right="0in" fo:line-height="100%" fo:text-indent="0in" style:auto-text-indent="false"/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 style:list-style-name="L3">
      <style:text-properties fo:font-size="10pt" style:font-size-asian="10pt" style:font-size-complex="10pt"/>
    </style:style>
    <style:style style:name="P2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39in" fo:text-indent="-0.25in" fo:margin-left="0.6339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39in" fo:text-indent="-0.25in" fo:margin-left="0.8839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39in" fo:text-indent="-0.25in" fo:margin-left="1.1339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39in" fo:text-indent="-0.25in" fo:margin-left="1.3839in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1.6339in" fo:text-indent="-0.25in" fo:margin-left="1.63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39in" fo:text-indent="-0.25in" fo:margin-left="1.8839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339in" fo:text-indent="-0.25in" fo:margin-left="2.1339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839in" fo:text-indent="-0.25in" fo:margin-left="2.3839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39in" fo:text-indent="-0.25in" fo:margin-left="2.6339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39in" fo:text-indent="-0.25in" fo:margin-left="2.8839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39in" fo:text-indent="-0.25in" fo:margin-left="0.6339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39in" fo:text-indent="-0.25in" fo:margin-left="0.8839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39in" fo:text-indent="-0.25in" fo:margin-left="1.1339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39in" fo:text-indent="-0.25in" fo:margin-left="1.3839in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1.6339in" fo:text-indent="-0.25in" fo:margin-left="1.63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39in" fo:text-indent="-0.25in" fo:margin-left="1.8839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339in" fo:text-indent="-0.25in" fo:margin-left="2.1339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839in" fo:text-indent="-0.25in" fo:margin-left="2.3839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39in" fo:text-indent="-0.25in" fo:margin-left="2.6339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39in" fo:text-indent="-0.25in" fo:margin-left="2.8839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201in" fo:text-indent="-0.25in" fo:margin-left="1.120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01in" fo:text-indent="-0.25in" fo:margin-left="1.3701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.6201in" fo:text-indent="-0.25in" fo:margin-left="1.620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01in" fo:text-indent="-0.25in" fo:margin-left="1.870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01in" fo:text-indent="-0.25in" fo:margin-left="2.120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01in" fo:text-indent="-0.25in" fo:margin-left="2.370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01in" fo:text-indent="-0.25in" fo:margin-left="2.620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01in" fo:text-indent="-0.25in" fo:margin-left="2.870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01in" fo:text-indent="-0.25in" fo:margin-left="3.120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01in" fo:text-indent="-0.25in" fo:margin-left="3.3701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08in" fo:text-indent="-0.25in" fo:margin-left="1.050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08in" fo:text-indent="-0.25in" fo:margin-left="1.3008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.5508in" fo:text-indent="-0.25in" fo:margin-left="1.550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08in" fo:text-indent="-0.25in" fo:margin-left="1.80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08in" fo:text-indent="-0.25in" fo:margin-left="2.050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08in" fo:text-indent="-0.25in" fo:margin-left="2.300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08in" fo:text-indent="-0.25in" fo:margin-left="2.550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08in" fo:text-indent="-0.25in" fo:margin-left="2.800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08in" fo:text-indent="-0.25in" fo:margin-left="3.050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08in" fo:text-indent="-0.25in" fo:margin-left="3.3008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46in" fo:text-indent="-0.25in" fo:margin-left="1.164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46in" fo:text-indent="-0.25in" fo:margin-left="1.4146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.6646in" fo:text-indent="-0.25in" fo:margin-left="1.664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46in" fo:text-indent="-0.25in" fo:margin-left="1.914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46in" fo:text-indent="-0.25in" fo:margin-left="2.164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46in" fo:text-indent="-0.25in" fo:margin-left="2.414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46in" fo:text-indent="-0.25in" fo:margin-left="2.664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6in" fo:text-indent="-0.25in" fo:margin-left="2.914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46in" fo:text-indent="-0.25in" fo:margin-left="3.164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46in" fo:text-indent="-0.25in" fo:margin-left="3.4146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Matrix of Alternatives to the Assignment Operators of Boost.Optional</text:p>
      <text:p text:style-name="P2"/>
      <text:p text:style-name="P25"><text:s text:c="4"/>Deprecated functions of optional are not considered unless otherwise noted.</text:p>
      <text:p text:style-name="P22"><text:s/><text:span text:style-name="T4"><text:s text:c="3"/></text:span><text:span text:style-name="T2">*</text:span><text:span text:style-name="T4"> See Reference section for further explanatio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28"/>
          </table:table-cell>
          <table:table-cell table:style-name="Table1.B1" office:value-type="string">
            <text:p text:style-name="P29">optional</text:p>
          </table:table-cell>
          <table:table-cell table:style-name="Table1.A1" office:value-type="string">
            <text:p text:style-name="P29">dual_optional</text:p>
          </table:table-cell>
          <table:table-cell table:style-name="Table1.D1" office:value-type="string">
            <text:p text:style-name="P29">alt1_optional</text:p>
          </table:table-cell>
        </table:table-row>
        <table:table-row>
          <table:table-cell table:style-name="Table1.A2" office:value-type="string">
            <text:p text:style-name="P28">Description</text:p>
          </table:table-cell>
          <table:table-cell table:style-name="Table1.A2" office:value-type="string">
            <text:p text:style-name="P26">The current behaviour.</text:p>
          </table:table-cell>
          <table:table-cell table:style-name="Table1.A2" office:value-type="string">
            <text:p text:style-name="P26">The same behaviour as optional, except for the following:</text:p>
            <text:p text:style-name="P26"/>
            <text:p text:style-name="P26">Given any instance o of type dual_optional&lt;T&amp;&gt;, the semantics of o's operator= with operand rhs are such that: </text:p>
            <text:list xml:id="list1505266677" text:style-name="L3">
              <text:list-item>
                <text:p text:style-name="P27">if o is equal to none_t, then:</text:p>
                <text:list>
                  <text:list-item>
                    <text:p text:style-name="P27">*o will be bound to the variable referenced by rhs if rhs were of type T&amp;,</text:p>
                  </text:list-item>
                  <text:list-item>
                    <text:p text:style-name="P27">else *o will be bound to the variable referenced by *rhs if rhs were of type dual_optional&lt;T&amp;&gt; and not equal to none_t.</text:p>
                  </text:list-item>
                </text:list>
              </text:list-item>
              <text:list-item>
                <text:p text:style-name="P27">if o is not equal to none_t, then: </text:p>
                <text:list>
                  <text:list-item>
                    <text:p text:style-name="P27">*o will be assigned the value of rhs if rhs were of type T&amp;, </text:p>
                  </text:list-item>
                  <text:list-item>
                    <text:p text:style-name="P27">else *o will be assigned the value of the variable referenced by *rhs if rhs were of type dual_optional&lt;T&amp;&gt; and not equal to none_t.</text:p>
                  </text:list-item>
                </text:list>
              </text:list-item>
              <text:list-item>
                <text:p text:style-name="P27">if rhs were of type dual_optional&lt;T&amp;&gt; and equal to none_t then the state of o will be modified such that it will equal none_t.</text:p>
              </text:list-item>
            </text:list>
          </table:table-cell>
          <table:table-cell table:style-name="Table1.D2" office:value-type="string">
            <text:p text:style-name="P26">The same behaviour as optional except that the assignment operators for alt1_optional&lt;T&amp;&gt; are disallowed.</text:p>
          </table:table-cell>
        </table:table-row>
        <table:table-row>
          <table:table-cell table:style-name="Table1.A2" office:value-type="string">
            <text:p text:style-name="P28">Pros</text:p>
          </table:table-cell>
          <table:table-cell table:style-name="Table1.A2" office:value-type="string">
            <text:p text:style-name="P26">1) For optional&lt;T&amp;&gt;, the semantics of the two operator= are <text:span text:style-name="T9">independent</text:span> of the extant state of the operators' object(s). <text:s/>In other words, the said operators behave <text:span text:style-name="T9">consistently</text:span> w.r.t. to the extant state of their object(s).<text:span text:style-name="T1">*</text:span></text:p>
          </table:table-cell>
          <table:table-cell table:style-name="Table1.A2" office:value-type="string">
            <text:p text:style-name="P26">1) For dual_optional&lt;T&amp;&gt;, the semantics of operator= are <text:span text:style-name="T9">consistent</text:span> with the semantics of assignment for the wrapped T&amp;.<text:span text:style-name="T1">*</text:span></text:p>
          </table:table-cell>
          <table:table-cell table:style-name="Table1.D2" office:value-type="string">
            <text:p text:style-name="P26">1) We've avoided the controversy regarding the semantics of operator= in the case where T&amp; is being wrapped.</text:p>
          </table:table-cell>
        </table:table-row>
        <table:table-row>
          <table:table-cell table:style-name="Table1.A2" office:value-type="string">
            <text:p text:style-name="P28">Cons</text:p>
          </table:table-cell>
          <table:table-cell table:style-name="Table1.A2" office:value-type="string">
            <text:p text:style-name="P26">1) For optional&lt;T&amp;&gt;, the semantics of operator= are in some cases <text:span text:style-name="T9">inconsistent</text:span> with the semantics of assignment for the wrapped T&amp;.<text:span text:style-name="T1">*</text:span></text:p>
          </table:table-cell>
          <table:table-cell table:style-name="Table1.A2" office:value-type="string">
            <text:p text:style-name="P26">1) For dual_optional&lt;T&amp;&gt;, the semantics of the two operator= are <text:span text:style-name="T9">dependent</text:span> on the extant state of the operators' object(s). <text:s/>In other words, the said operators behave <text:span text:style-name="T9">differently</text:span> w.r.t. to the extant state of their object(s).<text:span text:style-name="T1">*</text:span></text:p>
          </table:table-cell>
          <table:table-cell table:style-name="Table1.D2" office:value-type="string">
            <text:p text:style-name="P26">1) Makes generic programming harder. <text:s/>Now alt1_optional&lt;T-not-a-ref&gt; and alt1_optional&lt;T&amp;&gt; will have to be handled separately.</text:p>
            <text:p text:style-name="P26">2) Any class composing instances of alt1_optional&lt;T&amp;&gt; cannot be used in stl-like containers.</text:p>
            <text:p text:style-name="P26">3) There is a loss of programmatic generality whenever a member variable is of type alt1_optional&lt;T&amp;&gt;.</text:p>
          </table:table-cell>
        </table:table-row>
      </table:table>
      <text:p text:style-name="P1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9">alt2_optional</text:p>
          </table:table-cell>
          <table:table-cell table:style-name="Table2.A1" office:value-type="string">
            <text:p text:style-name="P29">alt3_optional</text:p>
          </table:table-cell>
          <table:table-cell table:style-name="Table2.D1" office:value-type="string">
            <text:p text:style-name="P29">alt4_optional</text:p>
          </table:table-cell>
        </table:table-row>
        <table:table-row>
          <table:table-cell table:style-name="Table2.A2" office:value-type="string">
            <text:p text:style-name="P28">Description</text:p>
          </table:table-cell>
          <table:table-cell table:style-name="Table2.A2" office:value-type="string">
            <text:p text:style-name="P26">The same behaviour as optional except that the assignment operators for alt2_optional&lt;T&gt; are disallowed.</text:p>
          </table:table-cell>
          <table:table-cell table:style-name="Table2.A2" office:value-type="string">
            <text:p text:style-name="P26">The same behaviour as optional except that the assignment operators for alt3_optional&lt;T&gt; are disallowed but the deprecated reset methods of optional, which in general have not been considered, are allowed.</text:p>
          </table:table-cell>
          <table:table-cell table:style-name="Table2.D2" office:value-type="string">
            <text:p text:style-name="P26">The same behaviour as optional except that alt4_optional&lt;T&amp;&gt; will be disallowed altogether. <text:s/>Clients can use alt4_optional&lt;reference_wrapper&lt;T&gt; &gt; instead, since the latter type is semantically equivalent to the former type.</text:p>
          </table:table-cell>
        </table:table-row>
        <table:table-row>
          <table:table-cell table:style-name="Table2.A2" office:value-type="string">
            <text:p text:style-name="P28">Pros</text:p>
          </table:table-cell>
          <table:table-cell table:style-name="Table2.A2" office:value-type="string">
            <text:p text:style-name="P26">1) We've avoided the controversy regarding the semantics of operator= in the case where T&amp; is being wrapped.</text:p>
            <text:p text:style-name="P26"/>
            <text:p text:style-name="P26">2) Does not make generic programming harder.</text:p>
          </table:table-cell>
          <table:table-cell table:style-name="Table2.A2" office:value-type="string">
            <text:p text:style-name="P26">1) We've avoided the controversy regarding the semantics of operator= in the case where T&amp; is being wrapped.</text:p>
            <text:p text:style-name="P26"/>
            <text:p text:style-name="P26">2) Does not make generic programming harder.</text:p>
          </table:table-cell>
          <table:table-cell table:style-name="Table2.D2" office:value-type="string">
            <text:p text:style-name="P26">1) We've avoided the controversy regarding the semantics of operator= in the case where T&amp; is being wrapped.</text:p>
            <text:p text:style-name="P26"/>
            <text:p text:style-name="P26">2) The semantics of operator= for alt4_optional&lt;reference_wrapper&lt;T&gt; &gt; are not surprising w.r.t. to its wrapped type, since its wrapped type also rebinds on assignment.</text:p>
          </table:table-cell>
        </table:table-row>
        <table:table-row>
          <table:table-cell table:style-name="Table2.A2" office:value-type="string">
            <text:p text:style-name="P28">Cons</text:p>
          </table:table-cell>
          <table:table-cell table:style-name="Table2.A2" office:value-type="string">
            <text:p text:style-name="P26">1) Any class composing instances of alt2_optional&lt;T&gt; cannot be used in stl-like containers.</text:p>
            <text:p text:style-name="P26"/>
            <text:p text:style-name="P26">2) There is a loss of programmatic generality whenever an instance of alt2_optional&lt;T&gt; is a member variable.</text:p>
          </table:table-cell>
          <table:table-cell table:style-name="Table2.A2" office:value-type="string">
            <text:p text:style-name="P26">1) The only loss of programmatic generality is that any composing class of alt3_optional cannot be used in stl-like containers.</text:p>
            <text:p text:style-name="P26"/>
            <text:p text:style-name="P26">2) The presence of reset methods, along with that of operator* and operator-&gt; can mislead people to think that alt3_optional is just another smart pointer. <text:s/>Since smart pointers have shallow semantics for their reset methods, this may confuse people to think that alt3_optional also has shallow semantics for its reset methods, when it actually has deep semantics.</text:p>
          </table:table-cell>
          <table:table-cell table:style-name="Table2.D2" office:value-type="string">
            <text:p text:style-name="P26"/>
          </table:table-cell>
        </table:table-row>
      </table:table>
      <text:p text:style-name="P1"/>
      <text:p text:style-name="P24"/>
      <text:p text:style-name="P3">Reference</text:p>
      <text:p text:style-name="P4"><text:span text:style-name="T7"/></text:p>
      <text:list xml:id="list702140681" text:style-name="L1">
        <text:list-item>
          <text:p text:style-name="P5">Optional</text:p>
          <text:list>
            <text:list-item>
              <text:p text:style-name="P10"><text:span text:style-name="T9">Pros</text:span></text:p>
              <text:list>
                <text:list-item>
                  <text:p text:style-name="P5"><text:span text:style-name="T4">operator=(T const &amp;)</text:span></text:p>
                  <text:p text:style-name="P19"><text:span text:style-name="T4">Let lhs be an instance of optional&lt;T&amp;&gt;, and rhs an instance of T. <text:s/>In the case of lhs = rhs, *lhs will be bound to the rhs regardless of whether lhs is equal to none_t or not.</text:span></text:p>
                </text:list-item>
                <text:list-item>
                  <text:p text:style-name="P5"><text:span text:style-name="T4">operator=(optional const &amp;)</text:span></text:p>
                  <text:p text:style-name="P19"><text:span text:style-name="T4">Let lhs, rhs be instances of optional&lt;T&amp;&gt;. <text:s/>Consider the case of lhs = rhs:</text:span></text:p>
                  <text:list>
                    <text:list-item>
                      <text:p text:style-name="P19"><text:span text:style-name="T4">if rhs is not equal to none_t:</text:span></text:p>
                      <text:p text:style-name="P10"><text:span text:style-name="T6">then *lhs will be bound to *rhs regardless of whether lhs is equal to none_t or not.</text:span></text:p>
                    </text:list-item>
                    <text:list-item>
                      <text:p text:style-name="P10"><text:span text:style-name="T6">If rhs is equal to none_t:</text:span></text:p>
                      <text:p text:style-name="P10"><text:span text:style-name="T6">then the state of lhs will be modified such that it will be equal to none_t, regardless of whether lhs is equal to none_t or not.</text:span></text:p>
                    </text:list-item>
                  </text:list>
                </text:list-item>
                <text:list-item>
                  <text:p text:style-name="P5"><text:span text:style-name="T4">Conclusion</text:span></text:p>
                </text:list-item>
              </text:list>
            </text:list-item>
          </text:list>
        </text:list-item>
      </text:list>
      <text:p text:style-name="P9"><text:span text:style-name="T6"><text:tab/><text:tab/>The semantics of operator= for any instance o of type optional&lt;T&amp;&gt; are independent of the extant state of o.</text:span></text:p>
      <text:list xml:id="list514648279" text:continue-numbering="true" text:style-name="L1">
        <text:list-item>
          <text:list>
            <text:list-item>
              <text:p text:style-name="P18">Cons</text:p>
              <text:list>
                <text:list-item>
                  <text:p text:style-name="P5"><text:span text:style-name="T4">operator=(T const &amp;)</text:span></text:p>
                  <text:p text:style-name="P5"><text:span text:style-name="T6">Let lhs be an instance of optional&lt;T&amp;&gt;, and rhs an instance of T. <text:s text:c="2"/>If *lhs is already bound to some instance of T, then “lhs = rhs” will rebind *lhs to rhs. <text:s/>Were lhs an instance of T&amp; the latter behaviour would be inconsistent with the semantics of assignment for T&amp;; and since lhs is just supposed to be a thin wrapper around T&amp; (when it is not equal to none_t) then this behaviour may come as a surprise to some.</text:span></text:p>
                </text:list-item>
              </text:list>
            </text:list-item>
          </text:list>
        </text:list-item>
      </text:list>
      <text:p text:style-name="P4"><text:span text:style-name="T6"><text:tab/><text:tab/>Example:</text:span></text:p>
      <text:list xml:id="list1593078203" text:style-name="L4">
        <text:list-item>
          <text:p text:style-name="P20"><text:span text:style-name="T4">int x(10);</text:span></text:p>
        </text:list-item>
        <text:list-item>
          <text:p text:style-name="P6"><text:span text:style-name="T6">int &amp; rx(x); //Binds rx to the variable x.</text:span></text:p>
        </text:list-item>
        <text:list-item>
          <text:p text:style-name="P6"><text:span text:style-name="T6">int y(100);</text:span></text:p>
        </text:list-item>
        <text:list-item>
          <text:p text:style-name="P6"><text:span text:style-name="T6">rx = y; // Assigns to the variable referenced by rx the value of the variable y.</text:span></text:p>
        </text:list-item>
        <text:list-item>
          <text:p text:style-name="P6"><text:span text:style-name="T6">optional&lt;T&amp;&gt; ox(x); //Binds *ox to the variable x. <text:s/></text:span></text:p>
        </text:list-item>
        <text:list-item>
          <text:p text:style-name="P6"><text:span text:style-name="T6"><text:s text:c="35"/>//Behaves like line 2.</text:span></text:p>
        </text:list-item>
        <text:list-item>
          <text:p text:style-name="P20"><text:span text:style-name="T4">ox = y; //Rebinds *ox to the variable y. <text:s/></text:span></text:p>
        </text:list-item>
        <text:list-item>
          <text:p text:style-name="P20"><text:span text:style-name="T4"><text:s text:c="12"/>//Behaves unlike line 2.</text:span></text:p>
        </text:list-item>
      </text:list>
      <text:list xml:id="list1213981759" text:continue-list="list514648279" text:style-name="L1">
        <text:list-item>
          <text:list>
            <text:list-item>
              <text:list>
                <text:list-item>
                  <text:p text:style-name="P5"><text:span text:style-name="T4">operator=(optional&lt;T&gt; const &amp;)</text:span></text:p>
                  <text:p text:style-name="P5"><text:span text:style-name="T6">For any instances lhs, rhs of type optional&lt;T&amp;&gt;, were both lhs and rhs not equal to none_t, then “lhs = rhs” has the semantics of rebinding *lhs to the variable referenced by *rhs. <text:s/>Were lhs and rhs instances of T&amp; the latter behaviour would be inconsistent with the semantics of assignment for T&amp;; and since lhs and rhs are just supposed to be thin wrappers around T&amp; (when both are not equal to none_t) then this behaviour may come as a surprise to some.</text:span></text:p>
                  <text:p text:style-name="P5"><text:span text:style-name="T6">Example:</text:span></text:p>
                </text:list-item>
              </text:list>
            </text:list-item>
          </text:list>
        </text:list-item>
      </text:list>
      <text:list xml:id="list10478042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6">int x(10);</text:span></text:p>
                        </text:list-item>
                        <text:list-item>
                          <text:p text:style-name="P7"><text:span text:style-name="T6">int y(11);</text:span></text:p>
                        </text:list-item>
                        <text:list-item>
                          <text:p text:style-name="P7"><text:span text:style-name="T6">int &amp; rx(x); //Binds rx to the variable x.</text:span></text:p>
                        </text:list-item>
                        <text:list-item>
                          <text:p text:style-name="P7"><text:span text:style-name="T6">int &amp; ry(y); //Binds ry to the variable y.</text:span></text:p>
                        </text:list-item>
                        <text:list-item>
                          <text:p text:style-name="P7"><text:span text:style-name="T6">rx = ry; //Assigns to the variable referenced by rx the value of the variable referenced by ry.</text:span></text:p>
                        </text:list-item>
                        <text:list-item>
                          <text:p text:style-name="P7"><text:span text:style-name="T6"><text:s text:c="13"/>//Hence x == 11.</text:span></text:p>
                        </text:list-item>
                        <text:list-item>
                          <text:p text:style-name="P7"><text:soft-page-break/><text:span text:style-name="T6">optional&lt;T&amp;&gt; ox(x); //Binds ox to the variable x. <text:s/></text:span></text:p>
                        </text:list-item>
                        <text:list-item>
                          <text:p text:style-name="P7"><text:span text:style-name="T6"><text:s text:c="35"/>//Behaves like line 3.</text:span></text:p>
                        </text:list-item>
                        <text:list-item>
                          <text:p text:style-name="P7"><text:span text:style-name="T6">optional&lt;T&amp;&gt; oy(y); //Binds oy to the variable y. <text:s/></text:span></text:p>
                        </text:list-item>
                        <text:list-item>
                          <text:p text:style-name="P7"><text:span text:style-name="T6"><text:s text:c="35"/>//Behaves like line 4.</text:span></text:p>
                        </text:list-item>
                        <text:list-item>
                          <text:p text:style-name="P7"><text:span text:style-name="T6">ox = oy; //Rebinds *ox to the variable referenced by *oy; <text:s/></text:span></text:p>
                        </text:list-item>
                        <text:list-item>
                          <text:p text:style-name="P7"><text:span text:style-name="T6"><text:s text:c="14"/>//Behaves unlike line 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33780088" text:continue-list="list1213981759" text:style-name="L1">
        <text:list-item>
          <text:list>
            <text:list-item>
              <text:list>
                <text:list-item>
                  <text:p text:style-name="P5"><text:span text:style-name="T4">Conclusion</text:span></text:p>
                  <text:p text:style-name="P19"><text:span text:style-name="T4">For any instance lhs of type optional&lt;T&amp;&gt; that just acts as a thin wrapper around T&amp;, and for any instance rhs of type T&amp;, or of type optional&lt;T&amp;&gt; that just acts as a thin wrapper around T&amp;, the semantics of lhs = rhs are inconsistent with the semantics of assignment for T&amp;.</text:span></text:p>
                  <text:p text:style-name="P19"><text:span text:style-name="T4"/></text:p>
                </text:list-item>
              </text:list>
            </text:list-item>
          </text:list>
        </text:list-item>
        <text:list-item>
          <text:p text:style-name="P5"><text:s/>Dual Optional</text:p>
          <text:list>
            <text:list-item>
              <text:p text:style-name="P5">Pros</text:p>
              <text:list>
                <text:list-item>
                  <text:p text:style-name="P12">operator=(T const &amp;)</text:p>
                  <text:p text:style-name="P12"><text:span text:style-name="T7">Let lhs be an instance of dual_optional&lt;T&amp;&gt;, and rhs an instance of T. <text:s text:c="2"/></text:span></text:p>
                  <text:p text:style-name="P12"><text:span text:style-name="T7">If *lhs is already bound to some instance of T, then “lhs = rhs” will assign to the variable referenced by *lhs the value of rhs. <text:s/>This is consistent with how assignment works for T&amp;, and since in this case lhs is just a wrapper for T&amp; such semantics is not surprising. <text:s/></text:span></text:p>
                  <text:p text:style-name="P12"><text:span text:style-name="T7">If lhs is equal to none_t, then lhs = rhs will bind *lhs to rhs; this too is not surprising since that's the most reasonable choice.</text:span></text:p>
                  <text:p text:style-name="P12"><text:span text:style-name="T7">Example:</text:span></text:p>
                </text:list-item>
              </text:list>
            </text:list-item>
          </text:list>
        </text:list-item>
      </text:list>
      <text:list xml:id="list162937282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7">int x(10);</text:span></text:p>
                        </text:list-item>
                        <text:list-item>
                          <text:p text:style-name="P13"><text:span text:style-name="T7">int &amp; rx(x); //Binds rx to the variable x.</text:span></text:p>
                        </text:list-item>
                        <text:list-item>
                          <text:p text:style-name="P11"><text:span text:style-name="T6">rx = 11; //The variable referenced by rx is now assigned the value 11.</text:span></text:p>
                        </text:list-item>
                        <text:list-item>
                          <text:p text:style-name="P13"><text:span text:style-name="T7">dual_optional&lt;int &amp;&gt; dox(x); //Binds *dox to the variable x. </text:span></text:p>
                        </text:list-item>
                        <text:list-item>
                          <text:p text:style-name="P13"><text:span text:style-name="T7"><text:s text:c="49"/>//Behaves like line 2.</text:span></text:p>
                        </text:list-item>
                        <text:list-item>
                          <text:p text:style-name="P13"><text:span text:style-name="T7">dox = 12; //The variable referenced by *dox is now assigned the value 12. </text:span></text:p>
                        </text:list-item>
                        <text:list-item>
                          <text:p text:style-name="P13"><text:span text:style-name="T7"><text:s text:c="16"/>//Behaves like line 3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20819595" text:continue-list="list1733780088" text:style-name="L1">
        <text:list-item>
          <text:list>
            <text:list-item>
              <text:list>
                <text:list-item>
                  <text:p text:style-name="P12">operator=(dual_optional&lt;T&amp;&gt; const &amp;)</text:p>
                  <text:p text:style-name="P12"><text:span text:style-name="T7">Let lhs, rhs be instances of dual_optional&lt;T&amp;&gt;. <text:s/></text:span></text:p>
                  <text:p text:style-name="P12"><text:span text:style-name="T7">If *lhs, *rhs are already bound to some instances of T, then lhs = rhs will assign to the variable referenced by *lhs the value of the variable referenced by *rhs. <text:s/>Since in the latter case lhs and rhs are just wrappers around T&amp;, the latter behaviour for operator= is not surprising given that it is in agreement with the semantics of the assignment for T&amp;. <text:s/></text:span></text:p>
                  <text:p text:style-name="P12"><text:span text:style-name="T7">If rhs is equal to none_t, then lhs = rhs will change the state of lhs so that it will be equal to none_t; this is not surprising since that's the most reasonable choice.</text:span></text:p>
                  <text:p text:style-name="P12"><text:span text:style-name="T7">If lhs and rhs are equal to none_t, then lhs = rhs is semantically a noop; this too is not surprising.</text:span></text:p>
                  <text:p text:style-name="P12"><text:span text:style-name="T7">Example:</text:span></text:p>
                </text:list-item>
              </text:list>
            </text:list-item>
          </text:list>
        </text:list-item>
      </text:list>
      <text:list xml:id="list494514744" text:style-name="L7">
        <text:list-item>
          <text:list>
            <text:list-item>
              <text:list>
                <text:list-item>
                  <text:p text:style-name="P21"><text:span text:style-name="T4">int x(10);</text:span></text:p>
                </text:list-item>
                <text:list-item>
                  <text:p text:style-name="P8"><text:span text:style-name="T6">int y(11);</text:span></text:p>
                </text:list-item>
                <text:list-item>
                  <text:p text:style-name="P8"><text:span text:style-name="T6">int &amp; rx(x); //Binds rx to the variable x.</text:span></text:p>
                </text:list-item>
                <text:list-item>
                  <text:p text:style-name="P8"><text:span text:style-name="T6">int &amp; ry(y); //Binds ry to the variable y.</text:span></text:p>
                </text:list-item>
                <text:list-item>
                  <text:p text:style-name="P8"><text:span text:style-name="T6">rx = ry; //Assigns the variable referenced by rx the value of the variable referenced by ry.</text:span></text:p>
                </text:list-item>
                <text:list-item>
                  <text:p text:style-name="P8"><text:span text:style-name="T6"><text:s text:c="13"/>//Hence x == 11.</text:span></text:p>
                </text:list-item>
                <text:list-item>
                  <text:p text:style-name="P8"><text:span text:style-name="T6">x = 10; <text:s/>//Reset x.</text:span></text:p>
                </text:list-item>
                <text:list-item>
                  <text:p text:style-name="P8"><text:span text:style-name="T6">optional&lt;T&amp;&gt; ox(x); //Binds *ox the variable x. Behaves like line 3.</text:span></text:p>
                </text:list-item>
                <text:list-item>
                  <text:p text:style-name="P8"><text:span text:style-name="T6">optional&lt;T&amp;&gt; oy(y); //Binds *oy to the variable y. Behaves like line 4.</text:span></text:p>
                </text:list-item>
                <text:list-item>
                  <text:p text:style-name="P14"><text:soft-page-break/><text:span text:style-name="T7">ox = oy; //Assigns to the variable referenced by *ox the value of the variable referenced by *oy.</text:span></text:p>
                </text:list-item>
                <text:list-item>
                  <text:p text:style-name="P14"><text:span text:style-name="T7"><text:s text:c="14"/>//Hence x == 11. </text:span></text:p>
                </text:list-item>
                <text:list-item>
                  <text:p text:style-name="P14"><text:span text:style-name="T7"><text:s text:c="14"/>//Behaves like line 5.</text:span></text:p>
                </text:list-item>
              </text:list>
            </text:list-item>
          </text:list>
        </text:list-item>
      </text:list>
      <text:list xml:id="list898058935" text:continue-list="list2020819595" text:style-name="L1">
        <text:list-item>
          <text:list>
            <text:list-item>
              <text:list>
                <text:list-item>
                  <text:p text:style-name="P12">Conclusion</text:p>
                  <text:p text:style-name="P30"><text:span text:style-name="T7">The semantics of operator= for dual_optional&lt;T&amp;&gt; are </text:span>consistent<text:span text:style-name="T7"> with the semantics of assignment for the wrapped T&amp;.</text:span></text:p>
                  <text:p text:style-name="P30"><text:span text:style-name="T7"/></text:p>
                </text:list-item>
              </text:list>
            </text:list-item>
            <text:list-item>
              <text:p text:style-name="P18">Cons</text:p>
              <text:list>
                <text:list-item>
                  <text:p text:style-name="P12">operator=(T const &amp;)</text:p>
                  <text:p text:style-name="P12"><text:span text:style-name="T7">Let lhs be an instance of dual_optional&lt;T&amp;&gt;, and rhs an instance of T. </text:span></text:p>
                  <text:p text:style-name="P12"><text:span text:style-name="T7">If lhs is equal to none_t then “lhs = rhs” will bind *lhs to rhs.</text:span></text:p>
                  <text:p text:style-name="P12"><text:span text:style-name="T7">If lhs is not equal to none_t then “lhs = rhs” will assign to the variable referenced by *lhs the value referenced by rhs.</text:span></text:p>
                  <text:p text:style-name="P12"><text:span text:style-name="T7">Example:</text:span></text:p>
                </text:list-item>
              </text:list>
            </text:list-item>
          </text:list>
        </text:list-item>
      </text:list>
      <text:list xml:id="list711379769" text:style-name="L8">
        <text:list-item>
          <text:list>
            <text:list-item>
              <text:list>
                <text:list-item>
                  <text:p text:style-name="P15"><text:span text:style-name="T7">int x(10);</text:span></text:p>
                </text:list-item>
                <text:list-item>
                  <text:p text:style-name="P15"><text:span text:style-name="T7">int y(11);</text:span></text:p>
                </text:list-item>
                <text:list-item>
                  <text:p text:style-name="P15"><text:span text:style-name="T7">dual_optional&lt;int &amp;&gt; ox;</text:span></text:p>
                </text:list-item>
                <text:list-item>
                  <text:p text:style-name="P15"><text:span text:style-name="T7">ox = x; //Binds <text:s/>*ox to the variable x.</text:span></text:p>
                </text:list-item>
                <text:list-item>
                  <text:p text:style-name="P15"><text:span text:style-name="T7">ox = y; //Assigns to the variable referenced by *lhs the value of the y.</text:span></text:p>
                </text:list-item>
                <text:list-item>
                  <text:p text:style-name="P15"><text:span text:style-name="T7"><text:s text:c="12"/>//Hence x == 11. </text:span></text:p>
                </text:list-item>
                <text:list-item>
                  <text:p text:style-name="P15"><text:span text:style-name="T7"><text:s text:c="12"/>//Behaves unlike line 4.</text:span></text:p>
                </text:list-item>
              </text:list>
            </text:list-item>
          </text:list>
        </text:list-item>
      </text:list>
      <text:list xml:id="list598452504" text:continue-list="list898058935" text:style-name="L1">
        <text:list-item>
          <text:list>
            <text:list-item>
              <text:list>
                <text:list-header>
                  <text:p text:style-name="P12"><text:span text:style-name="T7">Note that “ox = ...” has different semantics based on the extant state of ox.</text:span></text:p>
                </text:list-header>
                <text:list-item>
                  <text:p text:style-name="P12">operator=(dual_optional&lt;T&amp;&gt; const &amp;)</text:p>
                  <text:p text:style-name="P12"><text:span text:style-name="T7">Let lhs, rhs be instances of dual_optional&lt;T&amp;&gt; such that rhs is not equal to none_t.</text:span></text:p>
                  <text:p text:style-name="P12"><text:span text:style-name="T7">If lhs is equal to none_t then “lhs = rhs” will bind *lhs to the variable referenced by *rhs.</text:span></text:p>
                  <text:p text:style-name="P12"><text:span text:style-name="T7">If lhs is not equal to none_t then “lhs = rhs” will assign to the variable referenced by *lhs the value of the variable referenced by *rhs.</text:span></text:p>
                  <text:p text:style-name="P12"><text:span text:style-name="T7">Example:</text:span></text:p>
                </text:list-item>
              </text:list>
            </text:list-item>
          </text:list>
        </text:list-item>
      </text:list>
      <text:list xml:id="list867745903" text:style-name="L9">
        <text:list-item>
          <text:list>
            <text:list-item>
              <text:list>
                <text:list-item>
                  <text:p text:style-name="P16"><text:span text:style-name="T7">int y (11);</text:span></text:p>
                </text:list-item>
                <text:list-item>
                  <text:p text:style-name="P16"><text:span text:style-name="T7">int z(12);</text:span></text:p>
                </text:list-item>
                <text:list-item>
                  <text:p text:style-name="P16"><text:span text:style-name="T7">dual_optional&lt;int &amp;&gt; oy(y);</text:span></text:p>
                </text:list-item>
                <text:list-item>
                  <text:p text:style-name="P16"><text:span text:style-name="T7">dual_optional&lt;int &amp;&gt; oz(z);</text:span></text:p>
                </text:list-item>
                <text:list-item>
                  <text:p text:style-name="P16"><text:span text:style-name="T7">dual_optional&lt;int &amp;&gt; lhs;</text:span></text:p>
                </text:list-item>
                <text:list-item>
                  <text:p text:style-name="P16"><text:span text:style-name="T7">lhs = oy; //Binds *lhs to the variable referenced by *oy.</text:span></text:p>
                </text:list-item>
                <text:list-item>
                  <text:p text:style-name="P16"><text:span text:style-name="T7">lhs = oz; //Assigns to the variable referenced by *lhs the value of the variable referenced by *oz.</text:span></text:p>
                </text:list-item>
                <text:list-item>
                  <text:p text:style-name="P16"><text:span text:style-name="T7"><text:s text:c="15"/>//Hence y == 12. </text:span></text:p>
                </text:list-item>
                <text:list-item>
                  <text:p text:style-name="P16"><text:span text:style-name="T18"><text:s text:c="15"/>//Behaves unlike line 6.</text:span></text:p>
                </text:list-item>
              </text:list>
            </text:list-item>
          </text:list>
        </text:list-item>
      </text:list>
      <text:list xml:id="list962319002" text:continue-list="list598452504" text:style-name="L1">
        <text:list-item>
          <text:list>
            <text:list-item>
              <text:list>
                <text:list-header>
                  <text:p text:style-name="P12"><text:span text:style-name="T7">Note that “lhs = ...” has different semantics based on the extant state of lhs.</text:span></text:p>
                </text:list-header>
                <text:list-item>
                  <text:p text:style-name="P12">Conclusion</text:p>
                  <text:p text:style-name="P17">operator= for dual_optional&lt;T&amp;&gt; behave differently w.r.t. to the extant state of their object(s). <text:s/>This maybe surprising for som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9T18:32:51</meta:creation-date>
    <dc:date>2011-09-12T18:38:46</dc:date>
    <meta:editing-duration>PT52H20M02S</meta:editing-duration>
    <meta:editing-cycles>68</meta:editing-cycles>
    <meta:generator>OpenOffice.org/3.2$Unix OpenOffice.org_project/320m18$Build-9502</meta:generator>
    <meta:document-statistic meta:table-count="2" meta:image-count="0" meta:object-count="0" meta:page-count="5" meta:paragraph-count="154" meta:word-count="1894" meta:character-count="10824"/>
  </office:meta>
</office:document-meta>
</file>