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0e89" officeooo:paragraph-rsid="00130e89"/>
    </style:style>
    <style:style style:name="P2" style:family="paragraph" style:parent-style-name="Standard">
      <style:text-properties style:font-name="Liberation Serif" fo:font-size="12pt" officeooo:rsid="00130e89" officeooo:paragraph-rsid="00130e89" style:font-size-asian="12pt" style:font-size-complex="12pt"/>
    </style:style>
    <style:style style:name="P3" style:family="paragraph" style:parent-style-name="Standard">
      <style:text-properties style:font-name="Liberation Serif" fo:font-size="12pt" officeooo:rsid="00137114" officeooo:paragraph-rsid="00137114" style:font-size-asian="12pt" style:font-size-complex="12pt"/>
    </style:style>
    <style:style style:name="P4" style:family="paragraph" style:parent-style-name="Standard">
      <style:text-properties style:font-name="Liberation Serif" fo:font-size="12pt" officeooo:rsid="00141843" officeooo:paragraph-rsid="00141843" style:font-size-asian="12pt" style:font-size-complex="12pt"/>
    </style:style>
    <style:style style:name="P5" style:family="paragraph" style:parent-style-name="Standard">
      <style:text-properties style:font-name="Liberation Serif" fo:font-size="12pt" officeooo:rsid="00159e93" officeooo:paragraph-rsid="00159e93" style:font-size-asian="12pt" style:font-size-complex="12pt"/>
    </style:style>
    <style:style style:name="P6" style:family="paragraph" style:parent-style-name="Standard">
      <style:text-properties style:font-name="Liberation Serif" fo:font-size="12pt" officeooo:paragraph-rsid="001711ce" style:font-size-asian="12pt" style:font-size-complex="12pt"/>
    </style:style>
    <style:style style:name="P7" style:family="paragraph" style:parent-style-name="Standard">
      <style:text-properties style:font-name="Liberation Serif" fo:font-size="12pt" officeooo:rsid="001711ce" officeooo:paragraph-rsid="001711ce" style:font-size-asian="12pt" style:font-size-complex="12pt"/>
    </style:style>
    <style:style style:name="P8" style:family="paragraph" style:parent-style-name="Standard">
      <style:text-properties style:font-name="Liberation Serif" fo:font-size="12pt" officeooo:rsid="0022baf6" officeooo:paragraph-rsid="0022baf6" style:font-size-asian="12pt" style:font-size-complex="12pt"/>
    </style:style>
    <style:style style:name="P9" style:family="paragraph" style:parent-style-name="Standard">
      <style:text-properties style:font-name="Liberation Serif" fo:font-size="14pt" style:text-underline-style="solid" style:text-underline-width="auto" style:text-underline-color="font-color" fo:font-weight="bold" officeooo:rsid="001711ce" officeooo:paragraph-rsid="001711ce" style:font-size-asian="14pt" style:font-weight-asian="bold" style:font-size-complex="14pt" style:font-weight-complex="bold"/>
    </style:style>
    <style:style style:name="P10" style:family="paragraph" style:parent-style-name="Standard">
      <style:text-properties style:font-name="Liberation Serif" fo:font-size="14pt" style:text-underline-style="solid" style:text-underline-width="auto" style:text-underline-color="font-color" fo:font-weight="bold" officeooo:rsid="00159e93" officeooo:paragraph-rsid="00159e93" style:font-size-asian="14pt" style:font-weight-asian="bold" style:font-size-complex="14pt" style:font-weight-complex="bold"/>
    </style:style>
    <style:style style:name="P11" style:family="paragraph" style:parent-style-name="Standard">
      <style:text-properties style:font-name="Liberation Serif" fo:font-size="14pt" style:text-underline-style="solid" style:text-underline-width="auto" style:text-underline-color="font-color" fo:font-weight="bold" officeooo:rsid="00141843" officeooo:paragraph-rsid="00141843" style:font-size-asian="14pt" style:font-weight-asian="bold" style:font-size-complex="14pt" style:font-weight-complex="bold"/>
    </style:style>
    <style:style style:name="P12" style:family="paragraph" style:parent-style-name="Standard">
      <style:text-properties style:font-name="Liberation Serif" fo:font-size="14pt" style:text-underline-style="solid" style:text-underline-width="auto" style:text-underline-color="font-color" fo:font-weight="bold" officeooo:rsid="00137114" officeooo:paragraph-rsid="00137114" style:font-size-asian="14pt" style:font-weight-asian="bold" style:font-size-complex="14pt" style:font-weight-complex="bold"/>
    </style:style>
    <style:style style:name="P13" style:family="paragraph" style:parent-style-name="Standard">
      <style:text-properties style:font-name="Liberation Serif" fo:font-size="14pt" style:text-underline-style="solid" style:text-underline-width="auto" style:text-underline-color="font-color" fo:font-weight="bold" officeooo:rsid="00130e89" officeooo:paragraph-rsid="00130e89" style:font-size-asian="14pt" style:font-weight-asian="bold" style:font-size-complex="14pt" style:font-weight-complex="bold"/>
    </style:style>
    <style:style style:name="P14" style:family="paragraph" style:parent-style-name="Standard">
      <style:text-properties style:font-name="Liberation Serif" fo:font-size="14pt" officeooo:rsid="00137114" officeooo:paragraph-rsid="00137114" style:font-size-asian="14pt" style:font-size-complex="14pt"/>
    </style:style>
    <style:style style:name="P15" style:family="paragraph" style:parent-style-name="Standard">
      <style:text-properties fo:font-variant="normal" fo:text-transform="none" fo:color="#000000" style:font-name="Liberation Serif" fo:font-size="12pt" fo:letter-spacing="normal" fo:font-style="normal" fo:font-weight="normal" officeooo:rsid="001711ce" officeooo:paragraph-rsid="001711ce" style:font-size-asian="12pt" style:font-size-complex="12pt"/>
    </style:style>
    <style:style style:name="P16" style:family="paragraph" style:parent-style-name="Standard">
      <style:text-properties fo:font-variant="normal" fo:text-transform="none" fo:color="#000000" style:font-name="Liberation Serif" fo:font-size="12pt" fo:letter-spacing="normal" fo:font-style="normal" fo:font-weight="normal" officeooo:rsid="001b949c" officeooo:paragraph-rsid="001a1059" style:font-size-asian="12pt" style:font-size-complex="12pt"/>
    </style:style>
    <style:style style:name="P17" style:family="paragraph" style:parent-style-name="Text_20_body">
      <style:text-properties fo:font-variant="normal" fo:text-transform="none" fo:color="#000000" style:font-name="Liberation Serif" fo:font-size="12pt" fo:letter-spacing="normal" fo:font-style="normal" fo:font-weight="normal" officeooo:rsid="001711ce" officeooo:paragraph-rsid="001711ce" style:font-size-asian="12pt" style:font-size-complex="12pt"/>
    </style:style>
    <style:style style:name="P18" style:family="paragraph" style:parent-style-name="Text_20_body">
      <style:text-properties fo:font-variant="normal" fo:text-transform="none" fo:color="#000000" style:font-name="Liberation Serif" fo:font-size="12pt" fo:letter-spacing="normal" fo:font-style="normal" style:text-underline-style="none" fo:font-weight="normal" officeooo:rsid="001711ce" officeooo:paragraph-rsid="001711ce" style:font-size-asian="12pt" style:font-weight-asian="normal" style:font-size-complex="12pt" style:font-weight-complex="normal"/>
    </style:style>
    <style:style style:name="P19" style:family="paragraph" style:parent-style-name="Text_20_body">
      <style:text-properties fo:font-variant="normal" fo:text-transform="none" fo:color="#000000" style:font-name="Liberation Serif" fo:font-size="12pt" fo:letter-spacing="normal" fo:font-style="normal" style:text-underline-style="none" fo:font-weight="normal" officeooo:rsid="00185165" officeooo:paragraph-rsid="00185165" style:font-size-asian="12pt" style:font-weight-asian="normal" style:font-size-complex="12pt" style:font-weight-complex="normal"/>
    </style:style>
    <style:style style:name="P20" style:family="paragraph" style:parent-style-name="Text_20_body">
      <style:text-properties fo:font-variant="normal" fo:text-transform="none" fo:color="#000000" style:font-name="Liberation Serif" fo:font-size="12pt" fo:letter-spacing="normal" fo:font-style="normal" style:text-underline-style="none" fo:font-weight="normal" officeooo:rsid="00185165" officeooo:paragraph-rsid="001b949c" style:font-size-asian="12pt" style:font-weight-asian="normal" style:font-size-complex="12pt" style:font-weight-complex="normal"/>
    </style:style>
    <style:style style:name="P21" style:family="paragraph" style:parent-style-name="Text_20_body">
      <style:text-properties fo:font-variant="normal" fo:text-transform="none" fo:color="#000000" style:font-name="Liberation Serif" fo:font-size="12pt" fo:letter-spacing="normal" fo:font-style="normal" style:text-underline-style="none" fo:font-weight="normal" officeooo:rsid="001a1059" officeooo:paragraph-rsid="001a1059" style:font-size-asian="12pt" style:font-weight-asian="normal" style:font-size-complex="12pt" style:font-weight-complex="normal"/>
    </style:style>
    <style:style style:name="P22" style:family="paragraph" style:parent-style-name="Text_20_body">
      <style:text-properties fo:font-variant="normal" fo:text-transform="none" fo:color="#000000" style:font-name="Liberation Serif" fo:font-size="12pt" fo:letter-spacing="normal" fo:font-style="normal" style:text-underline-style="none" fo:font-weight="bold" officeooo:rsid="00185165" officeooo:paragraph-rsid="00185165" style:font-size-asian="12pt" style:font-weight-asian="bold" style:font-size-complex="12pt" style:font-weight-complex="bold"/>
    </style:style>
    <style:style style:name="P23" style:family="paragraph" style:parent-style-name="Text_20_body">
      <style:text-properties fo:font-variant="normal" fo:text-transform="none" fo:color="#000000" style:font-name="Liberation Serif" fo:font-size="14pt" fo:letter-spacing="normal" fo:font-style="normal" style:text-underline-style="solid" style:text-underline-width="auto" style:text-underline-color="font-color" fo:font-weight="bold" officeooo:rsid="001711ce" officeooo:paragraph-rsid="001711ce" style:font-size-asian="14pt" style:font-weight-asian="bold" style:font-size-complex="14pt" style:font-weight-complex="bold"/>
    </style:style>
    <style:style style:name="P24" style:family="paragraph" style:parent-style-name="Standard">
      <style:text-properties fo:font-variant="normal" fo:text-transform="none" fo:color="#000000" style:font-name="Liberation Serif" fo:font-size="12pt" fo:letter-spacing="normal" fo:font-style="normal" fo:font-weight="normal" officeooo:rsid="001b949c" officeooo:paragraph-rsid="001a1059" style:font-size-asian="12pt" style:font-size-complex="12pt"/>
    </style:style>
    <style:style style:name="P25" style:family="paragraph" style:parent-style-name="Text_20_body">
      <style:text-properties fo:font-variant="normal" fo:text-transform="none" fo:color="#000000" style:font-name="Liberation Serif" fo:font-size="12pt" fo:letter-spacing="normal" fo:font-style="normal" style:text-underline-style="none" fo:font-weight="normal" officeooo:rsid="001b949c" officeooo:paragraph-rsid="00185165" style:font-size-asian="12pt" style:font-weight-asian="normal" style:font-size-complex="12pt" style:font-weight-complex="normal"/>
    </style:style>
    <style:style style:name="P26" style:family="paragraph" style:parent-style-name="Text_20_body">
      <style:text-properties fo:font-variant="normal" fo:text-transform="none" fo:color="#222222" style:font-name="Liberation Serif" fo:font-size="10.5pt" fo:letter-spacing="normal" fo:font-style="normal" fo:font-weight="normal" officeooo:rsid="001711ce" officeooo:paragraph-rsid="001711ce" style:font-size-asian="10.5pt" style:font-size-complex="10.5pt"/>
    </style:style>
    <style:style style:name="P27" style:family="paragraph" style:parent-style-name="Text_20_body">
      <style:text-properties fo:font-variant="normal" fo:text-transform="none" fo:color="#222222" style:font-name="Liberation Serif" fo:font-size="10.5pt" fo:letter-spacing="normal" fo:font-style="normal" fo:font-weight="normal" officeooo:paragraph-rsid="001711ce" style:font-size-asian="10.5pt" style:font-size-complex="10.5pt"/>
    </style:style>
    <style:style style:name="T1" style:family="text">
      <style:text-properties style:text-position="super 58%"/>
    </style:style>
    <style:style style:name="T2" style:family="text">
      <style:text-properties officeooo:rsid="00141843"/>
    </style:style>
    <style:style style:name="T3" style:family="text">
      <style:text-properties officeooo:rsid="001711ce"/>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1711ce"/>
    </style:style>
    <style:style style:name="T6" style:family="text">
      <style:text-properties style:font-name="Liberation Serif" fo:font-size="12pt" style:font-size-asian="12pt" style:font-size-complex="12pt"/>
    </style:style>
    <style:style style:name="T7" style:family="text">
      <style:text-properties style:font-name="Liberation Serif" fo:font-size="12pt" fo:font-weight="bold" style:font-size-asian="12pt" style:font-weight-asian="bold" style:font-size-complex="12pt" style:font-weight-complex="bold"/>
    </style:style>
    <style:style style:name="T8" style:family="text">
      <style:text-properties fo:color="#000000" officeooo:rsid="001711ce"/>
    </style:style>
    <style:style style:name="T9" style:family="text">
      <style:text-properties fo:font-weight="bold" style:font-weight-asian="bold" style:font-weight-complex="bold"/>
    </style:style>
    <style:style style:name="T10" style:family="text">
      <style:text-properties fo:font-weight="bold" officeooo:rsid="00228160" style:font-weight-asian="bold" style:font-weight-complex="bold"/>
    </style:style>
    <style:style style:name="T11" style:family="text">
      <style:text-properties officeooo:rsid="00185165"/>
    </style:style>
    <style:style style:name="T12" style:family="text">
      <style:text-properties officeooo:rsid="001b949c"/>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1ef03f"/>
    </style:style>
    <style:style style:name="T15" style:family="text">
      <style:text-properties officeooo:rsid="002094a2"/>
    </style:style>
    <style:style style:name="T16" style:family="text">
      <style:text-properties officeooo:rsid="0022db0d"/>
    </style:style>
    <style:style style:name="T17" style:family="text">
      <style:text-properties officeooo:rsid="00236d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rsonal Details:</text:p>
      <text:p text:style-name="P2"/>
      <text:p text:style-name="P2"><text:span text:style-name="T9">Name</text:span> : Akshay Kumar Raut</text:p>
      <text:p text:style-name="P2"/>
      <text:p text:style-name="P2"><text:span text:style-name="T9">University</text:span> : NIIT University, India</text:p>
      <text:p text:style-name="P2"/>
      <text:p text:style-name="P2"><text:span text:style-name="T9">Course</text:span> : Computer Science engineering</text:p>
      <text:p text:style-name="P2"/>
      <text:p text:style-name="P2"><text:span text:style-name="T9">Degree</text:span> : Bachelors in Technology (B.Tech)</text:p>
      <text:p text:style-name="P2"/>
      <text:p text:style-name="P1"><text:span text:style-name="T7">Email</text:span><text:span text:style-name="T6"> : </text:span><text:a xlink:type="simple" xlink:href="mailto:akshayk.raut@st.niituniversity.in" text:style-name="Internet_20_link" text:visited-style-name="Visited_20_Internet_20_Link"><text:span text:style-name="T6">akshayk.raut@st.niituniversity.in</text:span></text:a></text:p>
      <text:p text:style-name="P2"/>
      <text:p text:style-name="P1"><text:span text:style-name="T7">Homepage</text:span><text:span text:style-name="T6"> : </text:span><text:a xlink:type="simple" xlink:href="https://therebel05.github.io/akshayraut/" text:style-name="Internet_20_link" text:visited-style-name="Visited_20_Internet_20_Link"><text:span text:style-name="T6">https://therebel05.github.io/akshayraut/</text:span></text:a></text:p>
      <text:p text:style-name="P2"/>
      <text:p text:style-name="P2"><text:span text:style-name="T9">Availability</text:span> : <text:s/>I will be available from May to August for completion of the project. </text:p>
      <text:p text:style-name="P2"/>
      <text:p text:style-name="P2"><text:tab/><text:tab/>My intended start date would be May 10<text:span text:style-name="T1">th</text:span> because I will be having my final exams of <text:tab/><text:tab/>6<text:span text:style-name="T1">th</text:span> semester at that time. I would continue to work till the deadline of project <text:tab/><text:tab/><text:tab/>submission i.e. August. </text:p>
      <text:p text:style-name="P2"/>
      <text:p text:style-name="P2"><text:tab/><text:tab/>I will have exams till around 10<text:span text:style-name="T1">th</text:span> or 15<text:span text:style-name="T1">th</text:span> of May. After that I would be free till August <text:tab/><text:tab/>to work towards completing the project on time with all the deliverables.</text:p>
      <text:p text:style-name="P2"/>
      <text:p text:style-name="P2"/>
      <text:p text:style-name="P13">Background Information : </text:p>
      <text:p text:style-name="P2"/>
      <text:p text:style-name="P3"><text:span text:style-name="T13">Educational background :</text:span> <text:tab/>10<text:span text:style-name="T1">th</text:span> from RTC Higher Secondary School with 10 CGPA<text:span text:style-name="T14">(on a scale of <text:tab/><text:tab/><text:tab/><text:tab/><text:tab/><text:tab/><text:tab/><text:tab/><text:tab/><text:tab/><text:tab/><text:tab/>1 to 10)</text:span></text:p>
      <text:p text:style-name="P3"><text:tab/><text:tab/><text:tab/><text:tab/>12<text:span text:style-name="T1">th</text:span> from DAV Public School with 85% aggregate</text:p>
      <text:p text:style-name="P3"><text:tab/><text:tab/><text:tab/><text:tab/>Currently pursuing Bachelors of Technology in Computer Science and <text:tab/><text:tab/><text:tab/><text:tab/>Engineering from NIIT University with 7.66 CGPA<text:span text:style-name="T14">(on a scale of 1 to <text:tab/><text:tab/><text:tab/><text:tab/><text:tab/><text:tab/><text:tab/><text:tab/><text:tab/><text:tab/><text:tab/><text:tab/>10)</text:span></text:p>
      <text:p text:style-name="P3"/>
      <text:p text:style-name="P3"><text:span text:style-name="T9">Programming Background : </text:span>I have done academic programs using C, C++ and JAVA. </text:p>
      <text:p text:style-name="P3"><text:tab/><text:tab/><text:tab/><text:tab/> <text:s/>I have implemented a basic 2-D game engine with basic graphics and <text:tab/><text:tab/><text:tab/><text:tab/> <text:s/>renderer using JAVA.</text:p>
      <text:p text:style-name="P3"><text:tab/><text:tab/><text:tab/><text:tab/> <text:s/>I have also worked on a team which built a facial expression <text:tab/><text:tab/><text:tab/><text:tab/><text:tab/> <text:s/>recognition system using inception CNN, tensorflow and python.</text:p>
      <text:p text:style-name="P3"><text:tab/><text:tab/><text:tab/><text:tab/> <text:s/>I am currently working on a web project using technologies like JSP, <text:tab/><text:tab/><text:tab/><text:tab/> <text:s/>Servlets and JSF.</text:p>
      <text:p text:style-name="P3"><text:tab/><text:tab/><text:tab/><text:tab/></text:p>
      <text:p text:style-name="P3"/>
      <text:p text:style-name="P12">Programming Interests :</text:p>
      <text:p text:style-name="P14"/>
      <text:p text:style-name="P3">I am very passionate and interested in the advancements of c++ over the years. I had studied C++ during the 3<text:span text:style-name="T1">rd</text:span> Semester of my college and that really changed my verdicts towards programming. From that time, I am very interested in becoming a C++ developer but scope in my country for that is very small. So I searched for places where I can implement my C++ skills to good use and Boost libraries seemed like the perfect place to take my C++ to an advanced level. Boost C++ libraries have been providing a lot of C++ support for many years and that made me interested to somehow work with them so that even I can contribute towards the language’s library. </text:p>
      <text:p text:style-name="P3"/>
      <text:p text:style-name="P12"><text:soft-page-break/>Project I am proposing : </text:p>
      <text:p text:style-name="P3"/>
      <text:p text:style-name="P3">The project I am proposing is the Boost.Real basic operators. I have dealt with a lot of floats and integers overflow and also tried to store them somehow so that I can access them with most accuracy but I always failed as some precision was always lost. <text:span text:style-name="T2">I had also previously tried basic operations between reals and also reals and integers but the precision problem always gave unexpected answers. </text:span>When I came across this project idea, it really fascinated me as this is something even I have been trying to do for a long time and If i get a good mentor and proper guidance, then we can build a Real interface that can deal with all the precision problems that we always tend to encounter. </text:p>
      <text:p text:style-name="P3"/>
      <text:p text:style-name="P3"/>
      <text:p text:style-name="P11">Previous work on similar projects:</text:p>
      <text:p text:style-name="P4"/>
      <text:p text:style-name="P4">I have not done any complete project on similar things but yes, I have implemented the Rational Interface which deals with Rational numbers and provides operations between Rational numbers. The interface I implemented uses boost::rational&lt;int&gt; which is typedef as rational_t. Then I tried to make it work for real numbers as well but some precision was still lost. But the idea of lambda expressions and somehow storing the 0 to K digit of the real numbers can assure no loss of precision.</text:p>
      <text:p text:style-name="P4"/>
      <text:p text:style-name="P11">Plans beyond Summer Of Code :</text:p>
      <text:p text:style-name="P4"/>
      <text:p text:style-name="P4">I am really interested in continuing with this project even after GsoC as for this time, only the basic operators are covered which will implement the basic operations like +, -, *, /, !=, &lt;, = . I want to take it even further after GsoC and try making complex operations like ++, -- , even some operator overloading and also comparing two reals and reals and integers without any flaw. The possibilities associated with the project is endless and we can go on building the whole interface and make it fully functional just like an integer or float for example. And I am very inclined towards achieving all of this.</text:p>
      <text:p text:style-name="P4"/>
      <text:p text:style-name="P10">Knowledge of following technologies, languages and tools (rating out of 5) : </text:p>
      <text:p text:style-name="P5"/>
      <text:p text:style-name="P5">C++ 98/03 (traditional C++) - <text:span text:style-name="T15">3.5</text:span></text:p>
      <text:p text:style-name="P5">C++ 11/14 (Modern C++) - 4</text:p>
      <text:p text:style-name="P5">C++ Standard Library - <text:span text:style-name="T15">4</text:span></text:p>
      <text:p text:style-name="P5">Boost C++ Libraries – <text:span text:style-name="T15">3.5</text:span></text:p>
      <text:p text:style-name="P5">Git – <text:span text:style-name="T15">4</text:span></text:p>
      <text:p text:style-name="P5"/>
      <text:p text:style-name="P10">Software Development Environments : </text:p>
      <text:p text:style-name="P5"/>
      <text:p text:style-name="P5">Visual Studio</text:p>
      <text:p text:style-name="P5">Eclipse </text:p>
      <text:p text:style-name="P5">Netbeans</text:p>
      <text:p text:style-name="P5">Qt</text:p>
      <text:p text:style-name="P5"/>
      <text:p text:style-name="P10">Software Documentation Tools : </text:p>
      <text:p text:style-name="P5"/>
      <text:p text:style-name="P5">Doxygen</text:p>
      <text:p text:style-name="P5">DocBook</text:p>
      <text:p text:style-name="P5"/>
      <text:p text:style-name="P8"><text:soft-page-break/>For documentation, I am planning to use Doxygen as this is open source and has a lot of advantages over other tools. I can generate online documentation browser, or a word file, hyperlinked pdf and also UNIX man pages. So there are a lot of possibilities to generate documentation using this tool. The way this works is that Doxygen visualizes the relations between various elements by means of include dependency graphs, inheritence diagrams and collaboration diagrams, which are all generated automatically. </text:p>
      <text:p text:style-name="P8"/>
      <text:p text:style-name="P8">For testing purposes, I am thinking of using <text:span text:style-name="T16">the Boost Test library’s test tools which provide a lot of testing options and each one of them with three flavors (WARN, CHECK and REQUIRE). For example, there is BOOST_CHECK_EQUAL which can test equality of values by running tests on it. In this way, there are various types of tests we can perform and hence I feel that this tool would be appropriate to use for testing of this project.</text:span></text:p>
      <text:p text:style-name="P5"/>
      <text:p text:style-name="P5"/>
      <text:p text:style-name="P9">Project Proposal : </text:p>
      <text:p text:style-name="P5"/>
      <text:p text:style-name="P6"><text:span text:style-name="T3">In the project Boost.Real, I will be implementing computable calculus which commonly used to represent real numbers using algorithms that can generate their digits and also defining any algorithm on those numbers. I</text:span><text:span text:style-name="T8">n my proposed work, </text:span><text:span text:style-name="T4">for storing the digit, we can use uint32_t or uint64_t. This will make us store the K digit without having to fear about the linear space complexity. A function to get a K digit would be something similar to reversing a vector of uint32_t or uint64_t and then taking out the first number. It is a very basic solution I came up with but maybe this will be efficient enough to do the job.</text:span></text:p>
      <text:p text:style-name="P6"><text:span text:style-name="T5">Also i</text:span><text:span text:style-name="T4">n the Real number interface, we can implement it if we have a struct and somehow we can make the system allocate a small buffer beforehand to store the K digits of the real number.</text:span></text:p>
      <text:p text:style-name="P15">I will try to implement all these things using the C++ knowledge I have and also the Boost C++ Libraries like the boost::rational&lt;int&gt; which can allow for various functionalities as a reference so that the following basic operations between reals as well as between reals and integers can be calculated with efficiency and without loss of any precision:</text:p>
      <text:p text:style-name="P17"/>
      <text:p text:style-name="P26">constexpr int&amp; operator+(const int&amp;, const int&amp;)</text:p>
      <text:p text:style-name="P27">constexpr int&amp; operator-(const int&amp;, const int&amp;)</text:p>
      <text:p text:style-name="P27">constexpr int&amp; operator*(const int&amp;, const int&amp;)</text:p>
      <text:p text:style-name="P27">constexpr int&amp; operator/(const int&amp;, const int&amp;)</text:p>
      <text:p text:style-name="P27">constexpr int&amp; operator!<text:span text:style-name="T17">=</text:span>(const int&amp;, const int&amp;)</text:p>
      <text:p text:style-name="P27">constexpr int&amp; operator<text:span text:style-name="T17">&lt;</text:span>(const int&amp;, const int&amp;)</text:p>
      <text:p text:style-name="P27">constexpr int&amp; operator<text:span text:style-name="T17">=</text:span>(const int&amp;, const int&amp;)</text:p>
      <text:p text:style-name="P17">All these basic operations will be the goal for this GsoC time period and then further after the GsoC, I, along with the mentor and other group members, can work on the advancement of the library to include additional functionalities that an interface should have.</text:p>
      <text:p text:style-name="P17"/>
      <text:p text:style-name="P23">Proposed Milestones and Schedule :</text:p>
      <text:p text:style-name="P18">During the implementation period, I intend to use around 40 hours per week for the GSoC project. Until there, during the community bonding period, besides getting to know the community itself <text:soft-page-break/>and the tools used throughout the development process, I will be exploring more of the codebase <text:span text:style-name="T11">like that of the Boost C++ libraries that might be useful for achieving the requirements of the project and also learn more about lambda implementation which might help us in achieving things in a more efficient way.</text:span></text:p>
      <text:p text:style-name="P18"/>
      <text:p text:style-name="P19">Below is a proposed schedule for accomplishing some important milestones : </text:p>
      <text:p text:style-name="P19"><text:span text:style-name="T9">May </text:span><text:span text:style-name="T10">14 – June 10</text:span> – Building a Real numbers interface that can store the required 0 to K digits of the number without any loss in precision which the most important thing if we want to continue on with the more advanced stuffs. The interface should be able to define an algorithm say “PI” on the K digit, and then the implementation of algorithm “PI+1” is also achieved by using lambda functions.</text:p>
      <text:p text:style-name="P19">Before the first deadline, I will try to implement as much part as required after the first basic real number interface implementation. These parts may include making structs and then telling the system to allocate a small buffer beforehand which can be used to store digits of the number more precisely.</text:p>
      <text:p text:style-name="P19"/>
      <text:p text:style-name="P21"><text:span text:style-name="T9">June </text:span><text:span text:style-name="T10">11 – July 9</text:span><text:span text:style-name="T9"> –</text:span> <text:span text:style-name="T12">Distinguishing between Reals and integers and then able to define algorithms which can help equate two reals or two integers or one integer and one real precisely. This part can be complex as it involves various equality checks and whether a real and an integer are comparable or not. The use of computable calculus will be really helpful in achieving this task.</text:span></text:p>
      <text:p text:style-name="P25">By this time, the basic Real interface with all equality checks would be completed and we can move on to implementing the basic operations of addition, subtraction, division and multiplication between reals and also between reals and integers.</text:p>
      <text:p text:style-name="P22"/>
      <text:p text:style-name="P20"><text:span text:style-name="T9">July </text:span><text:span text:style-name="T10">10 – August 5</text:span><text:span text:style-name="T9"> - </text:span><text:s/><text:span text:style-name="T12">The basic operations of addition, subtraction, division and multiplication between reals and also between reals and integers will be done and then the more advanced operations like !=, &lt;, &gt;, = etc can be implemented on the real numbers.</text:span></text:p>
      <text:p text:style-name="P16">Before this final deadline, all the testing, sample application and software documentation will be completed. Thorough assurance of working unit-tests, samples and comprehensive documentation, including conformance checking with the specification.</text:p>
      <text:p text:style-name="P16"/>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21:08:03.249945292</meta:creation-date>
    <dc:date>2018-03-17T08:27:01.972732841</dc:date>
    <meta:editing-duration>PT32M16S</meta:editing-duration>
    <meta:editing-cycles>13</meta:editing-cycles>
    <meta:generator>LibreOffice/5.4.5.1$Linux_X86_64 LibreOffice_project/40m0$Build-1</meta:generator>
    <meta:document-statistic meta:table-count="0" meta:image-count="0" meta:object-count="0" meta:page-count="4" meta:paragraph-count="64" meta:word-count="1585" meta:character-count="9486" meta:non-whitespace-character-count="7852"/>
  </office:meta>
</office:document-meta>
</file>