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unction Dijkstra(Graph, source) {<text:line-break/>for each vertex v in Graph { // Initializations<text:line-break/>dist1[v] := infinity // Unknown distance function from source to v<text:line-break/>dist2[v] := inginity<text:line-break/>previous1[v] := undefined // Previous node in optimal path from source<text:line-break/>previous2[v]<text:line-break/>}<text:line-break/>dist1[source] := 0 // Distance from source to source<text:line-break/>dist2[source] := 0<text:line-break/>Q := the set of all nodes in Graph<text:line-break/>// All nodes in the graph are unoptimized - thus are in Q<text:line-break/>while Q is not empty { // The main loop<text:line-break/>u := vertex in Q with smallest dist1[]<text:line-break/>if dist1[u] = infinity {<text:line-break/>break // all remaining vertices are inaccessible<text:line-break/>}<text:line-break/>remove u from Q<text:line-break/>for each neighbor v of u { // where v has not yet been removed from Q.<text:line-break/>alt1 := dist1[u] + dist_between(u, v)<text:line-break/>alt2 := dist2[u] + dist_between(u, v) <text:line-break/>if alt1 &lt; dist1[v] { // Relax (u,v,a)<text:line-break/>dist2[v] := dist[1]<text:line-break/>previous2[v] := previous1[v]<text:line-break/>dist1[v] := alt<text:line-break/>previous1[v] := u<text:line-break/>}<text:line-break/>else if alt1 &lt; dist2[v] {<text:line-break/>dist2[v] := alt<text:line-break/>previous2[v] := u<text:line-break/>}<text:line-break/>}<text:line-break/>return (previous1[], previous2[])<text:line-break/>}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1T10:23:33</meta:creation-date>
    <meta:print-date>2011-01-31T10:23:47</meta:print-date>
    <meta:document-statistic meta:table-count="0" meta:image-count="0" meta:object-count="0" meta:page-count="1" meta:paragraph-count="1" meta:word-count="177" meta:character-count="964"/>
    <dc:date>2011-01-31T10:58:34</dc:date>
    <meta:editing-duration>PT00H35M01S</meta:editing-duration>
    <meta:editing-cycles>1</meta:editing-cycles>
    <meta:generator>OpenOffice.org/3.1$Unix OpenOffice.org_project/310m19$Build-9420</meta:generator>
  </office:meta>
</office:document-meta>
</file>